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mentation27-10-21"/><text:bookmark-start text:name="__RefHeading___documentation27-10-21_1"/><text:bookmark-start text:name="documentation27-10-21"/>Documentation27-10-21<text:bookmark-end text:name="__RefHeading___documentation27-10-21_1"/><text:bookmark-end text:name="documentation27-10-21"/></text:h>
      <text:list text:style-name="List_20_1" text:continue-numbering="false">
        <text:list-item>
          <text:p text:style-name="List_20_1_Content_First"> <text:a xlink:type="simple" xlink:href="https://webcemu.unicaen.fr/dokuwiki/doku.php?id=cemu:plateformes:moodle: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webcemu.unicaen.fr/dokuwiki/doku.php?id=cemu:plateformes:moodle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webcemu.unicaen.fr/dokuwiki/doku.php?id=cemu:plateformes:moodle:moodlebox:procedures_moodlebox" text:style-name="Internet_20_link" text:visited-style-name="Visited_20_Internet_20_Link">procedures_moodlebox</text:a></text:p>
        </text:list-item>
        <text:list-item>
          <text:p text:style-name="List_20_1_Content_Last"> <text:a xlink:type="simple" xlink:href="https://webcemu.unicaen.fr/dokuwiki/doku.php?id=cemu:plateformes:moodle:moodlebox:procedure_cp" text:style-name="Internet_20_link" text:visited-style-name="Visited_20_Internet_20_Link">procedure_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documentation27-10-21</dc:title>
  </office:meta>
</office:document-meta>
</file>