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e2174e40ee76a19fc2c3d8d8f2d9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6e2174e40ee76a19fc2c3d8d8f2d97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test_telecharger_resultats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test:telecharger_resultats" text:style-name="Internet_20_link" text:visited-style-name="Visited_20_Internet_20_Link">Télécharger les résultats d'un examen de type "Test"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_telecharger_resultats</dc:title>
  </office:meta>
</office:document-meta>
</file>