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affichage-des-conditions-achevement"/><text:bookmark-start text:name="__RefHeading___affichage_des_conditions_d_achevement_pour_les_etudiants_1"/><text:bookmark-start text:name="affichage_des_conditions_d_achevement_pour_les_etudiants"/>Affichage des conditions d'achèvement pour les étudiants<text:bookmark-end text:name="__RefHeading___affichage_des_conditions_d_achevement_pour_les_etudiants_1"/><text:bookmark-end text:name="affichage_des_conditions_d_achevement_pour_les_etudiants"/></text:h>
      <text:p text:style-name="Text_20_body">A partir de la version 3.11 de Moodle, l'affichage des conditions d'achèvement des activités est amélioré notamment du point de vue de l'accessibilité. Dorénavant, les conditions d'achèvement sont affichées de chaque activ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suivre_les_decrocheurs:affichage-des-conditions-achevement</dc:title>
  </office:meta>
</office:document-meta>
</file>