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  <manifest:file-entry manifest:media-type="image/png" manifest:full-path="Pictures/f1aa263a403fc61d0c5a13bb4ec7d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redirection_moodle"/>La redirection des message de la plateforme (ECAMPUS ou FOAD2) est possible mais déconseillée
En effet, il y a des risques de ne pas recevoir les messages provenant de la plateforme :</text:p>
            <text:list text:style-name="List_20_1" text:continue-numbering="false">
              <text:list-item>
                <text:p text:style-name="List_20_1_Content_First"> en cas de changement d'adresse</text:p>
              </text:list-item>
              <text:list-item>
                <text:p text:style-name="List_20_1_Content_Last"> de redirections multiples (boucles de redirections)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meilleur moyen de faire une redirection est de la faire via la gestion de la messagerie (client outlook /thunderbird ou sur la page suivante : [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Toutefois voici la marche à suivre (particulièrement pour suppression d'une redirection ancienne sur la plateforme) : 
<text:a xlink:type="simple" xlink:href="https://webcemu.unicaen.fr/dokuwiki/lib/exe/fetch.php?media=moodle:redirection.webm" text:style-name="Internet_20_link" text:visited-style-name="Visited_20_Internet_20_Link">redirection.web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direction_moodle</dc:title>
  </office:meta>
</office:document-meta>
</file>