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e2174e40ee76a19fc2c3d8d8f2d9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6e2174e40ee76a19fc2c3d8d8f2d97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qroc"/>Lors de la restructuration de notre documentation, cette page a été déplacée. 
Veuillez-nous excusez pour le désagrément. 
Vous trouverez la page recherchée à l'adresse suivante : <text:a xlink:type="simple" xlink:href="https://webcemu.unicaen.fr/dokuwiki/doku.php?id=moodle:test:qroc" text:style-name="Internet_20_link" text:visited-style-name="Visited_20_Internet_20_Link">Question à réponse courte (QROC)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qroc</dc:title>
  </office:meta>
</office:document-meta>
</file>