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wiki/doku.php?id=moodle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wiki/doku.php?id=moodle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wiki/doku.php?id=moodle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wiki/doku.php?id=moodle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restrictions</dc:title>
  </office:meta>
</office:document-meta>
</file>