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webcemu.unicaen.fr/dokuwiki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webcemu.unicaen.fr/dokuwiki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ésentation orale, soutenance, entrevue, interview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rendez-vous" text:style-name="Internet_20_link" text:visited-style-name="Visited_20_Internet_20_Link">Rendez-vous</text:a> » + « <text:a xlink:type="simple" xlink:href="https://webcemu.unicaen.fr/dokuwiki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webcemu.unicaen.fr/dokuwiki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webcemu.unicaen.fr/dokuwiki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webcemu.unicaen.fr/dokuwiki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 (disponible uniquement sur ECampus)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webcemu.unicaen.fr/dokuwiki/doku.php?id=moodle:etherpad" text:style-name="Internet_20_link" text:visited-style-name="Visited_20_Internet_20_Link">Étherpad</text:a> » ; « <text:a xlink:type="simple" xlink:href="https://webcemu.unicaen.fr/dokuwiki/doku.php?id=moodle:glossaire" text:style-name="Internet_20_link" text:visited-style-name="Visited_20_Internet_20_Link">Glossaire</text:a> » ; « <text:a xlink:type="simple" xlink:href="https://webcemu.unicaen.fr/dokuwiki/doku.php?id=moodle:base_de_donnees" text:style-name="Internet_20_link" text:visited-style-name="Visited_20_Internet_20_Link">Base de données</text:a> » (fiches) ; « <text:a xlink:type="simple" xlink:href="https://webcemu.unicaen.fr/dokuwiki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webcemu.unicaen.fr/dokuwiki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webcemu.unicaen.fr/dokuwiki/doku.php?id=moodle:devoir" text:style-name="Internet_20_link" text:visited-style-name="Visited_20_Internet_20_Link">« Devoir »</text:a> de groupe avec rendu de type remise de fichier(s) </text:p>
          </table:table-cell>
          <table:table-cell office:value-type="string" table:style-name="tablecell">
            <text:p text:style-name="tablealignleft"><text:a xlink:type="simple" xlink:href="https://webcemu.unicaen.fr/dokuwiki/doku.php?id=moodle:devoir" text:style-name="Internet_20_link" text:visited-style-name="Visited_20_Internet_20_Link">« Devoir »</text:a> de groupe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webcemu.unicaen.fr/dokuwiki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webcemu.unicaen.fr/dokuwiki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list text:style-name="List_20_1" text:continue-numbering="false">
        <text:list-item>
          <text:p text:style-name="List_20_1_Content_First"> <text:a xlink:type="simple" xlink:href="https://webcemu.unicaen.fr/dokuwiki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Dubé, J.-S. (fév. 2014). <text:a xlink:type="simple" xlink:href="https://www.usherbrooke.ca/ssf/veille/perspectives-ssf/numeros-precedents/fevrier-2014/avec-classe/" text:style-name="Internet_20_link" text:visited-style-name="Visited_20_Internet_20_Link">10 idées pour repenser l’évaluation en ligne des apprentissages</text:a>. Perspectives SSF (infolettre du Service de soutien à la formation de l'Université de Sherbrooke). </text:p>
        </text:list-item>
        <text:list-item>
          <text:p text:style-name="List_20_1_Content_Last"> Institut de développement et d’innovation pédagogique (IDIP) de l’Université de Strasbourg (2020). <text:a xlink:type="simple" xlink:href="http://kenso.fr/portailidip/documents/Types_evaluations.pdf" text:style-name="Internet_20_link" text:visited-style-name="Visited_20_Internet_20_Link">L’éval’à distance : transposer ses modalités d’évaluation à distanc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valuer_choix_outils</dc:title>
  </office:meta>
</office:document-meta>
</file>