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ommuniquer_resultats"/>Se reporter à la documentation : <text:a xlink:type="simple" xlink:href="https://docs.moodle.org/3x/fr/Carnet_de_notes" text:style-name="Internet_20_link" text:visited-style-name="Visited_20_Internet_20_Link">Carnet d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mmuniquer_resultats</dc:title>
  </office:meta>
</office:document-meta>
</file>