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_transformation_nouvelle_version"/><text:bookmark-start text:name="__RefHeading___transformer_vos_modules_h5p_noirs_crees_avant_aout_2020_et_la_version_3.9_de_moodle_en_h5p_bleu_nouvelle_version_1"/><text:bookmark-start text:name="transformer_vos_modules_h5p_noirs_crees_avant_aout_2020_et_la_version_3.9_de_moodle_en_h5p_bleu_nouvelle_version"/>Transformer vos modules H5P "noirs" (créés avant août 2020 et la version 3.9 de Moodle) en H5P "bleu" (nouvelle version)<text:bookmark-end text:name="__RefHeading___transformer_vos_modules_h5p_noirs_crees_avant_aout_2020_et_la_version_3.9_de_moodle_en_h5p_bleu_nouvelle_version_1"/><text:bookmark-end text:name="transformer_vos_modules_h5p_noirs_crees_avant_aout_2020_et_la_version_3.9_de_moodle_en_h5p_bleu_nouvelle_version"/></text:h>
      <text:p text:style-name="Text_20_body">Cette page a été déplacée vers le lien suivant: <text:a xlink:type="simple" xlink:href="https://webcemu.unicaen.fr/dokuwiki/doku.php?id=h5p:transformation_nouvelle_version" text:style-name="Internet_20_link" text:visited-style-name="Visited_20_Internet_20_Link">Transformer vos modules H5P "noirs" (créés avant août 2020 et la version 3.9 de Moodle) en H5P "bleu" (nouvelle vers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_transformation_nouvelle_version</dc:title>
  </office:meta>
</office:document-meta>
</file>