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_carnet_de_notes"/><text:bookmark-start text:name="__RefHeading___affichages_de_notes_obtenues_lors_d_une_activite_h5p_1"/><text:bookmark-start text:name="affichages_de_notes_obtenues_lors_d_une_activite_h5p"/>Affichages de notes obtenues lors d’une activité h5p<text:bookmark-end text:name="__RefHeading___affichages_de_notes_obtenues_lors_d_une_activite_h5p_1"/><text:bookmark-end text:name="affichages_de_notes_obtenues_lors_d_une_activite_h5p"/></text:h>
      <text:p text:style-name="Text_20_body">Ce tutoriel a été déplacé à cet endroit : <text:a xlink:type="simple" xlink:href="https://webcemu.unicaen.fr/dokuwiki/doku.php?id=h5p:carnet_de_notes" text:style-name="Internet_20_link" text:visited-style-name="Visited_20_Internet_20_Link">Affichage des notes de l'activité h5p dans le carnet de no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_carnet_de_notes</dc:title>
  </office:meta>
</office:document-meta>
</file>