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cessibilite"/><text:bookmark-start text:name="__RefHeading___accessibilite_numerique_1"/><text:bookmark-start text:name="accessibilite_numerique"/>Accessibilité numérique<text:bookmark-end text:name="__RefHeading___accessibilite_numerique_1"/><text:bookmark-end text:name="accessibilite_numerique"/></text:h>
      <text:h text:style-name="Heading_20_2" text:outline-level="2"><text:bookmark-start text:name="__RefHeading___attention_aux_idees_recues_2"/><text:bookmark-start text:name="attention_aux_idees_recues"/>Attention aux idées reçues<text:bookmark-end text:name="__RefHeading___attention_aux_idees_recues_2"/><text:bookmark-end text:name="attention_aux_idees_recues"/></text:h>
      <text:h text:style-name="Heading_20_4" text:outline-level="4"><text:bookmark-start text:name="__RefHeading___des_personnes_en_situation_de_handicap_il_n_y_en_a_pas_dans_mon_cours_3"/><text:bookmark-start text:name="des_personnes_en_situation_de_handicap_il_n_y_en_a_pas_dans_mon_cours"/>"Des personnes en situation de handicap ? Il n'y en a pas dans mon cours"<text:bookmark-end text:name="__RefHeading___des_personnes_en_situation_de_handicap_il_n_y_en_a_pas_dans_mon_cours_3"/><text:bookmark-end text:name="des_personnes_en_situation_de_handicap_il_n_y_en_a_pas_dans_mon_cours"/></text:h>
      <text:p text:style-name="Text_20_body"><text:span text:style-name="Emphasis">Tous les handicaps ne sont pas visibles et toutes les personnes porteuses d'un handicap ne se sont pas forcément fait connaître auprès de l'université.</text:span></text:p>
      <text:h text:style-name="Heading_20_4" text:outline-level="4"><text:bookmark-start text:name="__RefHeading___rendre_accessible_mes_cours_c_est_beaucoup_de_travail_pour_quelques_etudiants_4"/><text:bookmark-start text:name="rendre_accessible_mes_cours_c_est_beaucoup_de_travail_pour_quelques_etudiants"/>"Rendre accessible mes cours, c'est beaucoup de travail pour quelques étudiants..."<text:bookmark-end text:name="__RefHeading___rendre_accessible_mes_cours_c_est_beaucoup_de_travail_pour_quelques_etudiants_4"/><text:bookmark-end text:name="rendre_accessible_mes_cours_c_est_beaucoup_de_travail_pour_quelques_etudiants"/></text:h>
      <text:p text:style-name="Text_20_body"><text:span text:style-name="Emphasis">Penser à l'accessibilité, c'est améliorer la lisibilité et la compréhension pour tout le monde.</text:span></text:p>
      <text:h text:style-name="Heading_20_4" text:outline-level="4"><text:bookmark-start text:name="__RefHeading___un_document_accessible_c_est_toujours_austere_5"/><text:bookmark-start text:name="un_document_accessible_c_est_toujours_austere"/>"Un document accessible, c'est toujours austère"<text:bookmark-end text:name="__RefHeading___un_document_accessible_c_est_toujours_austere_5"/><text:bookmark-end text:name="un_document_accessible_c_est_toujours_austere"/></text:h>
      <text:p text:style-name="Text_20_body"><text:span text:style-name="Emphasis">Un document accessible respecte des contraintes mais ne limite pas la créativité.</text:span></text:p>
      <text:h text:style-name="Heading_20_2" text:outline-level="2"><text:bookmark-start text:name="__RefHeading___les_10_regles_de_l_accessibilite_numerique_6"/><text:bookmark-start text:name="les_10_regles_de_l_accessibilite_numerique"/>Les 10 règles de l’accessibilité numérique<text:bookmark-end text:name="__RefHeading___les_10_regles_de_l_accessibilite_numerique_6"/><text:bookmark-end text:name="les_10_regles_de_l_accessibilite_numerique"/></text:h>
      <text:p text:style-name="Text_20_body">Consulter ces 10 règles pratiques permettent aux étudiants en situation de handicap d'accéder avec simplicité à vos activités ou ressources en ligne et de mieux suivre vos webconférences.</text:p>
      <text:list text:style-name="List_20_1" text:continue-numbering="false">
        <text:list-item>
          <text:p text:style-name="LastListParagraph_List_20_1_Content_First"> <text:a xlink:type="simple" xlink:href="https://webcemu.unicaen.fr/dokuwiki/doku.php?id=accessibilite:10-regles" text:style-name="Internet_20_link" text:visited-style-name="Visited_20_Internet_20_Link">Les 10 règles pratiques pour l'accessibilité numérique</text:a></text:p>
        </text:list-item>
      </text:list>
      <text:h text:style-name="Heading_20_2" text:outline-level="2"><text:bookmark-start text:name="__RefHeading___l_accessibilite_dans_moodle_7"/><text:bookmark-start text:name="l_accessibilite_dans_moodle"/>L'accessibilité dans Moodle<text:bookmark-end text:name="__RefHeading___l_accessibilite_dans_moodle_7"/><text:bookmark-end text:name="l_accessibilite_dans_moodle"/></text:h>
      <text:p text:style-name="Text_20_body">Moodle est Conforme WCAG 2.1 AA ce qui signifie que les utilisateurs de Moodle peuvent être assurés que Moodle rencontre l'accessibilité dans quatre domaines clés. Les outils de création et d'évaluation de Moodle LMS sont approuvés par WCAG comme perceptibles, utilisables, compréhensibles et compatibles.</text:p>
      <text:p text:style-name="Text_20_body">La manière dont les cours, les ressources et les activités sont créés sur Moodle a également un impact sur leur accessibilité. Pour accueillir tous les apprenants, il est important que les ressources et activités proposées offrent des alternatives pour différents sens, des options entre la langue et les symboles et favorisent les compétences de traitement actif de l'information.</text:p>
      <text:list text:style-name="List_20_1" text:continue-numbering="false">
        <text:list-item>
          <text:p text:style-name="LastListParagraph_List_20_1_Content_First"> <text:a xlink:type="simple" xlink:href="https://moodle.com/fr/news/conseils-pour-rendre-votre-contenu-lms-accessible/" text:style-name="Internet_20_link" text:visited-style-name="Visited_20_Internet_20_Link">Conseil pour rendre votre contenu de cours accessible</text:a> </text:p>
        </text:list-item>
      </text:list>
      <text:p text:style-name="Text_20_body">Moodle contient deux principaux assistants d’évaluation de l’accessibilité numérique : </text:p>
      <text:list text:style-name="List_20_1" text:continue-numbering="false">
        <text:list-item>
          <text:p text:style-name="List_20_1_Content_First"> <text:a xlink:type="simple" xlink:href="https://webcemu.unicaen.fr/dokuwiki/doku.php?id=accessibilite:editeur-atto" text:style-name="Internet_20_link" text:visited-style-name="Visited_20_Internet_20_Link">Le vérificateur d'accessibilité intégré à l'éditeur de texte de Moodle (pour évaluer le contenu d'une étiquette, d'une description, etc.)</text:a></text:p>
        </text:list-item>
        <text:list-item>
          <text:p text:style-name="List_20_1_Content_Last"> <text:a xlink:type="simple" xlink:href="https://webcemu.unicaen.fr/dokuwiki/doku.php?id=accessibilite:briekfield" text:style-name="Internet_20_link" text:visited-style-name="Visited_20_Internet_20_Link">La boite à outils d'accessibilité Brickfield (pour évaluer un espace de cours dans son ensemble)</text:a></text:p>
        </text:list-item>
      </text:list>
      <text:p text:style-name="Text_20_body">Sources :</text:p>
      <text:list text:style-name="List_20_1" text:continue-numbering="false">
        <text:list-item>
          <text:p text:style-name="List_20_1_Content_First"> <text:a xlink:type="simple" xlink:href="https://moodle.com/fr/lms/caracteristiques-de-moodle/" text:style-name="Internet_20_link" text:visited-style-name="Visited_20_Internet_20_Link">https://moodle.com/fr/lms/caracteristiques-de-moodle/</text:a></text:p>
        </text:list-item>
        <text:list-item>
          <text:p text:style-name="List_20_1_Content_Last"> <text:a xlink:type="simple" xlink:href="https://moodle.com/fr/news/creer-plusieurs-facons-datteindre-tous-les-apprenants-udl-et-moodle/" text:style-name="Internet_20_link" text:visited-style-name="Visited_20_Internet_20_Link">https://moodle.com/fr/news/creer-plusieurs-facons-datteindre-tous-les-apprenants-udl-et-moodl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ccessibilite</dc:title>
  </office:meta>
</office:document-meta>
</file>