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8_comment_ajouter_un_bloc_fichier_s_a_telecharger_dans_une_page"/><text:bookmark-start text:name="__RefHeading___comment_ajouter_un_bloc_fichier_s_a_telecharger_dans_une_page_de_votre_e-portfolio_1"/><text:bookmark-start text:name="comment_ajouter_un_bloc_fichier_s_a_telecharger_dans_une_page_de_votre_e-portfolio"/>Comment ajouter un bloc fichier(s) à télécharger dans une page de votre e-portfolio ?<text:bookmark-end text:name="__RefHeading___comment_ajouter_un_bloc_fichier_s_a_telecharger_dans_une_page_de_votre_e-portfolio_1"/><text:bookmark-end text:name="comment_ajouter_un_bloc_fichier_s_a_telecharger_dans_une_page_de_votre_e-portfolio"/></text:h>
      <text:p text:style-name="Text_20_body"><text:a xlink:type="simple" xlink:href="https://pod.unicaen.fr/video/0228-comment-ajouter-un-bloc-fichiers-a-telecharger-dans-une-page/" text:style-name="Internet_20_link" text:visited-style-name="Visited_20_Internet_20_Link">Accéder au tutoriel vidéo</text:a></text:p>
      <text:p text:style-name="Text_20_body">Le menu à gauche d’une « Page » vous permet d’ajouter du contenu par glisser-déposer ou par clics successifs. </text:p>
      <text:p text:style-name="Text_20_body">Le bloc « Fichier(s) à télécharger » affiche les fichiers à télécharger depuis votre « Page ».</text:p>
      <text:p text:style-name="Text_20_body">Pour ajouter un bloc « Fichier(s) à télécharger », cliquez d’abord sur l’élément rétractable « Fichiers, images et vidéos », puis sélectionnez « Fichier(s) à télécharger ».</text:p>
      <text:list text:style-name="List_20_1" text:continue-numbering="false">
        <text:list-item>
          <text:p text:style-name="List_20_1_Content_First"> Si vous effectuez un clic simple, une nouvelle fenêtre va apparaître et vous demander de cliquer sur la cellule dans laquelle vous souhaitez ajouter le bloc. Cliquez sur la cellule voulue puis, dans le menu déroulant, sélectionnez la position que le bloc doit prendre. Cliquez sur le bouton « Ajouter » pour enregistrer votre choix.</text:p>
        </text:list-item>
        <text:list-item>
          <text:p text:style-name="List_20_1_Content_Last"> Par glisser-déposer, une fois que le bloc « Fichier(s) à télécharger » est sélectionné, faites-le glisser dans la cellule de votre choix.</text:p>
        </text:list-item>
      </text:list>
      <text:p text:style-name="Text_20_body">Le menu de configuration du bloc s’ouvre. Il vous propose de renommer le titre de votre bloc. Ensuite, cliquez sur la flèche descendante à droite du menu « Fichiers » pour accéder aux fichiers préalablement déposés dans la rubrique « Fichiers » ou pour en déposer de nouveaux. Cliquez sur le nom des fichiers que vous souhaitez ajouter à votre « Page ». Les fichiers s’affichent alors au-dessus de la zone de dépôt de fichiers. Supprimez des fichiers à ajouter à votre « Page » en cliquant sur le bouton précédé d’une icône représentant une croix rouge « Retirer ».</text:p>
      <text:p text:style-name="Text_20_body">Si vous souhaitez que le fichier puisse être caché par les utilisateurs qui consultent votre « Page », sélectionnez « Oui » dans le menu déroulant de l’élément « Rétractable ».</text:p>
      <text:p text:style-name="Text_20_body">Pour sauvegarder la configuration cliquez sur le bouton « Enregistr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8_comment_ajouter_un_bloc_fichier_s_a_telecharger_dans_une_page</dc:title>
  </office:meta>
</office:document-meta>
</file>