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e2174e40ee76a19fc2c3d8d8f2d9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6e2174e40ee76a19fc2c3d8d8f2d976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6_comment_creer_une_nouvelle_page_dans_votre_e-portfolio_mahara"/> Cette page est en cours de modification </text:p>
          </table:table-cell>
        </table:table-row>
      </table:table>
      <text:h text:style-name="Heading_20_1" text:outline-level="1"><text:bookmark-start text:name="__RefHeading___comment_creer_une_nouvelle_page_dans_votre_e-portfolio_1"/><text:bookmark-start text:name="comment_creer_une_nouvelle_page_dans_votre_e-portfolio"/>Comment créer une nouvelle page dans votre e-portfolio ?<text:bookmark-end text:name="__RefHeading___comment_creer_une_nouvelle_page_dans_votre_e-portfolio_1"/><text:bookmark-end text:name="comment_creer_une_nouvelle_page_dans_votre_e-portfolio"/></text:h>
      <text:p text:style-name="Text_20_body"><text:a xlink:type="simple" xlink:href="https://pod.unicaen.fr/video/0226-comment-creer-une-nouvelle-page-dans-votre-e-portfolio-mahara/" text:style-name="Internet_20_link" text:visited-style-name="Visited_20_Internet_20_Link">Accéder au tutoriel vidéo</text:a></text:p>
      <text:h text:style-name="Heading_20_2" text:outline-level="2"><text:bookmark-start text:name="__RefHeading___etape_1_2"/><text:bookmark-start text:name="etape_1"/>Étape 1<text:bookmark-end text:name="__RefHeading___etape_1_2"/><text:bookmark-end text:name="etape_1"/></text:h>
      <text:p text:style-name="Text_20_body">Cliquez sur la catégorie « Créer ».</text:p>
      <text:h text:style-name="Heading_20_2" text:outline-level="2"><text:bookmark-start text:name="__RefHeading___etape_2_3"/><text:bookmark-start text:name="etape_2"/>Étape 2<text:bookmark-end text:name="__RefHeading___etape_2_3"/><text:bookmark-end text:name="etape_2"/></text:h>
      <text:p text:style-name="Text_20_body">Cliquez sur la rubrique « Pages et collections ».</text:p>
      <text:h text:style-name="Heading_20_2" text:outline-level="2"><text:bookmark-start text:name="__RefHeading___etape_3_4"/><text:bookmark-start text:name="etape_3"/>Étape 3<text:bookmark-end text:name="__RefHeading___etape_3_4"/><text:bookmark-end text:name="etape_3"/></text:h>
      <text:p text:style-name="Text_20_body">Cliquez sur le bouton « Ajouter » situé à droite du titre de la rubrique. </text:p>
      <text:h text:style-name="Heading_20_2" text:outline-level="2"><text:bookmark-start text:name="__RefHeading___etape_4_5"/><text:bookmark-start text:name="etape_4"/>Étape 4<text:bookmark-end text:name="__RefHeading___etape_4_5"/><text:bookmark-end text:name="etape_4"/></text:h>
      <text:p text:style-name="Text_20_body">Une petite fenêtre s’est ouverte, cliquez sur le bouton « Page ».  Vous accédez alors aux paramètres de la « Page ».</text:p>
      <text:h text:style-name="Heading_20_2" text:outline-level="2"><text:bookmark-start text:name="__RefHeading___etape_5_6"/><text:bookmark-start text:name="etape_5"/>Étape 5<text:bookmark-end text:name="__RefHeading___etape_5_6"/><text:bookmark-end text:name="etape_5"/></text:h>
      <text:p text:style-name="Text_20_body">Dans le menu « Informations de base », renseignez le titre de la page et, si vous le souhaitez, ajoutez une description et des mots-clés associés à la « Page ».</text:p>
      <text:h text:style-name="Heading_20_2" text:outline-level="2"><text:bookmark-start text:name="__RefHeading___mode_avance_7"/><text:bookmark-start text:name="mode_avance"/>« Mode avancé »<text:bookmark-end text:name="__RefHeading___mode_avance_7"/><text:bookmark-end text:name="mode_avance"/></text:h>
      <text:list text:style-name="List_20_1" text:continue-numbering="false">
        <text:list-item>
          <text:p text:style-name="List_20_1_Content_First"> L’élément <text:span text:style-name="Strong_20_Emphasis">« Directives »</text:span> vous permet de fournir des instructions pour vous rappeler comment compléter cette « Page ». </text:p>
        </text:list-item>
        <text:list-item>
          <text:p text:style-name="List_20_1_Content"> Vous pouvez aussi modifier la fin de <text:span text:style-name="Strong_20_Emphasis">l’URL de la « Page »</text:span>. Par défaut, c’est le titre de votre « Page » qui s’affiche. </text:p>
        </text:list-item>
        <text:list-item>
          <text:p text:style-name="List_20_1_Content"> L’élément <text:span text:style-name="Strong_20_Emphasis">« Verrouiller les blocs »</text:span> vous sert à indiquer si l’utilisateur peut modifier les blocs présents sur la « Page » lorsque cette dernière est copiée par un autre utilisateur. </text:p>
        </text:list-item>
        <text:list-item>
          <text:p text:style-name="List_20_1_Content"> Pour <text:span text:style-name="Strong_20_Emphasis">verrouiller ou déverrouiller les blocs</text:span>, cliquez sur le bouton « Non » / « Oui ». </text:p>
        </text:list-item>
        <text:list-item>
          <text:p text:style-name="List_20_1_Content_Last"> Dans ce menu, il vous est également possible de choisir le <text:span text:style-name="Strong_20_Emphasis">format d’affichage</text:span> de votre nom en utilisant le menu déroulant. L’affichage peut être votre nom choisi, votre nom complet, votre prénom ou votre nom seul.</text:p>
        </text:list-item>
      </text:list>
      <text:h text:style-name="Heading_20_2" text:outline-level="2"><text:bookmark-start text:name="__RefHeading___disposition_8"/><text:bookmark-start text:name="disposition"/>« Disposition »<text:bookmark-end text:name="__RefHeading___disposition_8"/><text:bookmark-end text:name="disposition"/></text:h>
      <text:h text:style-name="Heading_20_3" text:outline-level="3"><text:bookmark-start text:name="__RefHeading___etape_1_9"/><text:bookmark-start text:name="etape_11"/>Étape 1<text:bookmark-end text:name="__RefHeading___etape_1_9"/><text:bookmark-end text:name="etape_11"/></text:h>
      <text:p text:style-name="Text_20_body">Sélectionnez la façon dont les blocs seront organisés sur votre page. </text:p>
      <text:h text:style-name="Heading_20_3" text:outline-level="3"><text:bookmark-start text:name="__RefHeading___etape_2_10"/><text:bookmark-start text:name="etape_21"/>Étape 2<text:bookmark-end text:name="__RefHeading___etape_2_10"/><text:bookmark-end text:name="etape_21"/></text:h>
      <text:p text:style-name="Text_20_body">Pour modifier la disposition de votre « Page ». </text:p>
      <text:h text:style-name="Heading_20_3" text:outline-level="3"><text:bookmark-start text:name="__RefHeading___etape_3_11"/><text:bookmark-start text:name="etape_31"/>Étape 3<text:bookmark-end text:name="__RefHeading___etape_3_11"/><text:bookmark-end text:name="etape_31"/></text:h>
      <text:p text:style-name="Text_20_body">Cliquez sur le bouton radio correspondant à votre choix. 
Vous pouvez aussi créer une disposition personnalisée en utilisant les menus déroulants « Nombre de colonnes » et « Répartition des colonnes ». 
Si besoin, en cliquant sur le bouton « + Ajouter une ligne ». </text:p>
      <text:h text:style-name="Heading_20_3" text:outline-level="3"><text:bookmark-start text:name="__RefHeading___etape_4_12"/><text:bookmark-start text:name="etape_41"/>Étape 4<text:bookmark-end text:name="__RefHeading___etape_4_12"/><text:bookmark-end text:name="etape_41"/></text:h>
      <text:p text:style-name="Text_20_body">Sauvegardez votre disposition personnalisée en cliquant sur le bouton « Créer une nouvelle mise en page » situé en bas du menu.</text:p>
      <text:h text:style-name="Heading_20_2" text:outline-level="2"><text:bookmark-start text:name="__RefHeading___habillage_13"/><text:bookmark-start text:name="habillage"/>« Habillage »<text:bookmark-end text:name="__RefHeading___habillage_13"/><text:bookmark-end text:name="habillage"/></text:h>
      <text:p text:style-name="Text_20_body">Cette section vous permet de choisir le thème de votre page parmi ceux que vous avez créés et les habillages que vous avez ajoutés à vos favoris. </text:p>
      <text:h text:style-name="Heading_20_3" text:outline-level="3"><text:bookmark-start text:name="__RefHeading___etape_1_14"/><text:bookmark-start text:name="etape_12"/>Étape 1<text:bookmark-end text:name="__RefHeading___etape_1_14"/><text:bookmark-end text:name="etape_12"/></text:h>
      <text:p text:style-name="Text_20_body">Cliquez sur l’icône de l’habillage ou son nom pour modifier le thème de votre « Page ». </text:p>
      <text:h text:style-name="Heading_20_3" text:outline-level="3"><text:bookmark-start text:name="__RefHeading___etape_2_15"/><text:bookmark-start text:name="etape_22"/>Étape 2<text:bookmark-end text:name="__RefHeading___etape_2_15"/><text:bookmark-end text:name="etape_22"/></text:h>
      <text:p text:style-name="Text_20_body">Cliquez sur un autre habillage ou sur le bouton « Pas d’habillage » qui s’affiche sous votre « Habillage actuel » pour revenir sur votre choix. 
Le bouton « Gérer les habillages » situé sous votre « Habillage actuel » vous permet d’ajouter de nouveaux habillages à vos favoris ou d’importer vos créations.</text:p>
      <text:h text:style-name="Heading_20_2" text:outline-level="2"><text:bookmark-start text:name="__RefHeading___etape_6_16"/><text:bookmark-start text:name="etape_6"/>Étape 6<text:bookmark-end text:name="__RefHeading___etape_6_16"/><text:bookmark-end text:name="etape_6"/></text:h>
      <text:p text:style-name="Text_20_body">Pour valider la création de votre « Page », cliquez sur le bouton vert « Enregistrer 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_comment_creer_une_nouvelle_page_dans_votre_e-portfolio_mahara</dc:title>
  </office:meta>
</office:document-meta>
</file>