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054a14dc77b4ed7b6110cb85975d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1_comment_integrer_des_fichiers_ou_medias_a_une_page"/><text:bookmark-start text:name="__RefHeading___comment_integrer_un_fichier_ou_un_media_sur_une_page_de_votre_e-portfolio_1"/><text:bookmark-start text:name="comment_integrer_un_fichier_ou_un_media_sur_une_page_de_votre_e-portfolio"/>Comment intégrer un fichier ou un média sur une page de votre e-portfolio ?<text:bookmark-end text:name="__RefHeading___comment_integrer_un_fichier_ou_un_media_sur_une_page_de_votre_e-portfolio_1"/><text:bookmark-end text:name="comment_integrer_un_fichier_ou_un_media_sur_une_page_de_votre_e-portfolio"/></text:h>
      <text:p text:style-name="Text_20_body">Le menu situé à gauche d’une « Page » vous permet d’ajouter du contenu par glisser-déposer ou par clics successifs. </text:p>
      <text:p text:style-name="Text_20_body">Pour ajouter un bloc, cliquez d’abord sur l’élément rétractable s’il y en a un, puis sélectionnez le bloc que vous souhaitez ajouter.</text:p>
      <text:list text:style-name="List_20_1" text:continue-numbering="false">
        <text:list-item>
          <text:p text:style-name="List_20_1_Content_First"> Si vous effectuez un clic simple, une nouvelle fenêtre va apparaître et vous demander de cliquer sur la cellule dans laquelle vous souhaitez ajouter le bloc. Cliquez sur la cellule voulue puis, dans le menu déroulant, sélectionnez la position que le bloc doit prendre. Cliquez sur le bouton « Ajouter » pour enregistrer votre choix.</text:p>
        </text:list-item>
        <text:list-item>
          <text:p text:style-name="List_20_1_Content_Last"> Par glisser-déposer, une fois que le bloc de votre choix est sélectionné, faites-le glisser dans la cellule de votre choix.</text:p>
        </text:list-item>
      </text:list>
      <text:h text:style-name="Heading_20_2" text:outline-level="2"><text:bookmark-start text:name="__RefHeading___ajouter_une_image_2"/><text:bookmark-start text:name="ajouter_une_image"/>Ajouter une image<text:bookmark-end text:name="__RefHeading___ajouter_une_image_2"/><text:bookmark-end text:name="ajouter_une_image"/></text:h>
      <text:p text:style-name="Text_20_body">Ajoutez une image à votre « Page » en ajoutant le bloc « Image » directement accessible dans le menu de gauche. </text:p>
      <text:p text:style-name="Text_20_body">Dans le menu de configuration du bloc « Image », renommez éventuellement le titre du bloc puis cliquez sur la flèche descendante à droite du menu « Image » pour accéder aux images préalablement déposées dans la rubrique « Fichiers » ou pour en ajouter de nouvelles. </text:p>
      <text:p text:style-name="Text_20_body">Cliquez sur le nom de l’image que vous souhaitez ajouter à votre « Page ». L’image s’affiche alors au-dessus de la zone de dépôt de fichiers. Supprimez une image à ajouter en cliquant sur le bouton précédé d’une icône représentant une croix rouge « Retirer ». </text:p>
      <text:p text:style-name="Text_20_body">Choisissez ensuite d’afficher ou non la description de l’image (une description peut être ajoutée lors du dépôt du fichier image sur la plateforme) et éventuellement, définissez une largeur autre que celle par défaut.</text:p>
      <text:p text:style-name="Text_20_body">Sauvegardez la configuration en cliquant sur le bouton « Enregistrer ».</text:p>
      <text:h text:style-name="Heading_20_2" text:outline-level="2"><text:bookmark-start text:name="__RefHeading___ajouter_un_fichier_au_format_pdf_3"/><text:bookmark-start text:name="ajouter_un_fichier_au_format_pdf"/>Ajouter un fichier au format PDF<text:bookmark-end text:name="__RefHeading___ajouter_un_fichier_au_format_pdf_3"/><text:bookmark-end text:name="ajouter_un_fichier_au_format_pdf"/></text:h>
      <text:p text:style-name="Text_20_body">Ajoutez un fichier .pdf à votre « Page » en ajoutant le bloc « PDF » accessible dans le menu de gauche après avoir déplié avec un clic gauche « Fichiers, images et vidéos ». </text:p>
      <text:p text:style-name="Text_20_body">Dans le menu de configuration, renommez éventuellement le titre du bloc puis cliquez sur la flèche descendante à droite du menu « Fichiers » pour accéder aux fichiers préalablement déposés dans la rubrique « Fichiers » ou pour en ajouter de nouveaux. </text:p>
      <text:p text:style-name="Text_20_body">Cliquez sur le nom du fichier .pdf que vous souhaitez ajouter à votre « Page ». Le nom du fichier s’affiche alors au-dessus de la zone de dépôt de fichiers. Supprimez un fichier à ajouter à votre « Page » en cliquant sur le bouton précédé d’une icône représentant une croix rouge « Retirer ». </text:p>
      <text:p text:style-name="Text_20_body">Pour sauvegarder la configuration, cliquez sur le bouton « Enregistrer ».</text:p>
      <text:p text:style-name="Text_20_body">Vous visualisez directement votre fichier .pdf sur votre « Page », sans avoir besoin de le télécharger.</text:p>
      <text:h text:style-name="Heading_20_2" text:outline-level="2"><text:bookmark-start text:name="__RefHeading___ajouter_un_media_integre_4"/><text:bookmark-start text:name="ajouter_un_media_integre"/>Ajouter un média intégré<text:bookmark-end text:name="__RefHeading___ajouter_un_media_integre_4"/><text:bookmark-end text:name="ajouter_un_media_integre"/></text:h>
      <text:p text:style-name="Text_20_body">Ajoutez un média à votre « Page » en ajoutant le bloc « Média intégré » directement accessible dans le menu de gauche. </text:p>
      <text:p text:style-name="Text_20_body">Dans le menu de configuration, renommez éventuellement le titre du bloc puis cliquez sur la flèche descendante à droite du menu « Média » pour accéder aux images préalablement déposées dans la rubrique « Fichiers » ou pour en ajouter de nouveaux. 
Cliquez sur le nom du média que vous souhaitez ajouter à votre « Page ». Son nom s’affiche alors au-dessus de la zone de dépôt de fichiers. Supprimez un média à ajouter à votre « Page » en cliquant sur le bouton précédé d’une icône représentant une croix rouge « Retirer ». </text:p>
      <text:p text:style-name="Text_20_body">Sauvegardez la configuration en cliquant sur le bouton « Enregistrer ».</text:p>
      <text:p text:style-name="Text_20_body">Vous pouvez alors écoutez ou visionnez le média ajouté en lançant le lecteur directement sur la plateforme mais il est aussi possible de télécharger le médi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6054a14dc77b4ed7b6110cb85975dd3.png" xlink:type="simple" xlink:show="embed" xlink:actuate="onLoad"/></draw:frame></text:p>
          </table:table-cell>
          <table:table-cell office:value-type="string" table:style-name="PluginODTAutoStyle_TableCell_4">
            <text:p text:style-name="PluginODTAutoStyle_Paragraph_5">Lorsque vous êtes dans le menu de configuration des blocs, si vous souhaitez que le média puisse être en partie caché par les utilisateurs qui consultent votre « Page », sélectionnez « Oui » dans le menu déroulant de l’élément « Rétractable ».Attention, votre espace personnel de dépôt de fichiers est limité à 500Mo.</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11_comment_integrer_des_fichiers_ou_medias_a_une_page</dc:title>
  </office:meta>
</office:document-meta>
</file>