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"/><text:bookmark-start text:name="__RefHeading___zoom_1"/><text:bookmark-start text:name="zoom"/>Zoom<text:bookmark-end text:name="__RefHeading___zoom_1"/><text:bookmark-end text:name="zoo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ges en cours de construction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ebcemu.unicaen.fr/dokuwiki/doku.php?id=zoom:telecharger_application" text:style-name="Internet_20_link" text:visited-style-name="Visited_20_Internet_20_Link">Télécharger et mettre à jour l'application Zoom</text:a></text:p>
        </text:list-item>
        <text:list-item>
          <text:p text:style-name="List_20_1_Content_Last"> <text:a xlink:type="simple" xlink:href="https://webcemu.unicaen.fr/dokuwiki/doku.php?id=zoom:parametrer" text:style-name="Internet_20_link" text:visited-style-name="Visited_20_Internet_20_Link">Paramétrer ses réunions Zo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</dc:title>
  </office:meta>
</office:document-meta>
</file>