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55ebeb9a039f84d9ac1821e06cd3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oclap:creer_un_evenement"/><text:bookmark-start text:name="__RefHeading___creer_un_evenement_wooclap_1"/><text:bookmark-start text:name="creer_un_evenement_wooclap"/>Créer un événement Wooclap<text:bookmark-end text:name="__RefHeading___creer_un_evenement_wooclap_1"/><text:bookmark-end text:name="creer_un_evenement_wooclap"/></text:h>
      <text:p text:style-name="Text_20_body"><draw:frame draw:style-name="media" draw:name="0" text:anchor-type="as-char" draw:z-index="0" svg:width="18.838333333333cm" style:rel-width="100%" svg:height="10.398125cm" style:rel-height="scale"><draw:image xlink:href="Pictures/f955ebeb9a039f84d9ac1821e06cd3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oclap:creer_un_evenement</dc:title>
  </office:meta>
</office:document-meta>
</file>