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odlebox_documentation_21-10-23"/><text:bookmark-start text:name="__RefHeading___moodlebox_documentation_21-10-23_1"/><text:bookmark-start text:name="moodlebox_documentation_21-10-23"/>Moodlebox_documentation_21-10-23<text:bookmark-end text:name="__RefHeading___moodlebox_documentation_21-10-23_1"/><text:bookmark-end text:name="moodlebox_documentation_21-10-23"/></text:h>
      <text:list text:style-name="List_20_1" text:continue-numbering="false">
        <text:list-item>
          <text:p text:style-name="List_20_1_Content_First"> <text:a xlink:type="simple" xlink:href="https://webcemu.unicaen.fr/dokuwiki/doku.php?id=cemu:plateformes:moodle: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webcemu.unicaen.fr/dokuwiki/doku.php?id=cemu:plateformes:moodle:moodlebox:installation_initiale" text:style-name="Internet_20_link" text:visited-style-name="Visited_20_Internet_20_Link">installation_initiale</text:a></text:p>
        </text:list-item>
        <text:list-item>
          <text:p text:style-name="List_20_1_Content"> <text:a xlink:type="simple" xlink:href="https://webcemu.unicaen.fr/dokuwiki/doku.php?id=cemu:plateformes:moodle:moodlebox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webcemu.unicaen.fr/dokuwiki/doku.php?id=cemu:plateformes:moodle:moodlebox:procedure_cp" text:style-name="Internet_20_link" text:visited-style-name="Visited_20_Internet_20_Link">procedure_cp</text:a></text:p>
        </text:list-item>
        <text:list-item>
          <text:p text:style-name="List_20_1_Content"> <text:a xlink:type="simple" xlink:href="https://webcemu.unicaen.fr/dokuwiki/doku.php?id=cemu:plateformes:moodle:moodlebox:procedures_sauvegardes_moodleboxcp" text:style-name="Internet_20_link" text:visited-style-name="Visited_20_Internet_20_Link">procedures_sauvegardes_moodleboxcp</text:a></text:p>
        </text:list-item>
        <text:list-item>
          <text:p text:style-name="List_20_1_Content"> <text:a xlink:type="simple" xlink:href="https://webcemu.unicaen.fr/dokuwiki/doku.php?id=cemu:plateformes:moodle:moodlebox:gestion_cle_usb" text:style-name="Internet_20_link" text:visited-style-name="Visited_20_Internet_20_Link">gestion_cle_usb</text:a></text:p>
        </text:list-item>
        <text:list-item>
          <text:p text:style-name="List_20_1_Content"> <text:a xlink:type="simple" xlink:href="https://webcemu.unicaen.fr/dokuwiki/doku.php?id=cemu:plateformes:moodle:moodlebox:synchro_moodlebox" text:style-name="Internet_20_link" text:visited-style-name="Visited_20_Internet_20_Link">synchro_moodlebox</text:a></text:p>
        </text:list-item>
        <text:list-item>
          <text:p text:style-name="List_20_1_Content"> <text:a xlink:type="simple" xlink:href="https://webcemu.unicaen.fr/dokuwiki/doku.php?id=cemu:plateformes:moodle:moodlebox:problemes_classiques" text:style-name="Internet_20_link" text:visited-style-name="Visited_20_Internet_20_Link">problemes_classiques</text:a></text:p>
        </text:list-item>
        <text:list-item>
          <text:p text:style-name="List_20_1_Content"> <text:a xlink:type="simple" xlink:href="https://webcemu.unicaen.fr/dokuwiki/doku.php?id=cemu:plateformes:moodle:moodlebox:procedures_restauration_moodlebox" text:style-name="Internet_20_link" text:visited-style-name="Visited_20_Internet_20_Link">procedures_restauration_moodlebox</text:a></text:p>
        </text:list-item>
        <text:list-item>
          <text:p text:style-name="List_20_1_Content_Last"> <text:a xlink:type="simple" xlink:href="https://webcemu.unicaen.fr/dokuwiki/doku.php?id=cemu:plateformes:moodle:moodlebox:copie_img_macosx" text:style-name="Internet_20_link" text:visited-style-name="Visited_20_Internet_20_Link">copie_img_maco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odlebox_documentation_21-10-23</dc:title>
  </office:meta>
</office:document-meta>
</file>