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gif" manifest:full-path="Pictures/e3c1f470aa03406c0766ddffcc21914e.gif"/>
  <manifest:file-entry manifest:media-type="image/gif" manifest:full-path="Pictures/c43bfc9e960234dfcf5afb7f82a8d1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ebcemu.unicaen.fr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ebcemu.unicaen.fr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3c1f470aa03406c0766ddffcc21914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3c1f470aa03406c0766ddffcc21914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3c1f470aa03406c0766ddffcc21914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3c1f470aa03406c0766ddffcc21914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3c1f470aa03406c0766ddffcc21914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43bfc9e960234dfcf5afb7f82a8d103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