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-tv:avant_la_captation"/><text:bookmark-start text:name="__RefHeading___creer_le_live_1"/><text:bookmark-start text:name="creer_le_live"/>Créer le Live<text:bookmark-end text:name="__RefHeading___creer_le_live_1"/><text:bookmark-end text:name="creer_le_live"/></text:h>
      <text:list text:style-name="List_20_1" text:continue-numbering="false">
        <text:list-item>
          <text:p text:style-name="LastListParagraph_List_20_1_Content_First"> Se connecter à la <text:a xlink:type="simple" xlink:href="https://webtv.normandie-univ.fr/" text:style-name="Internet_20_link" text:visited-style-name="Visited_20_Internet_20_Link">https://webtv.normandie-univ.fr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-tv:avant_la_captation</dc:title>
  </office:meta>
</office:document-meta>
</file>