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meline"/><text:bookmark-start text:name="__RefHeading___integration_d_un_media_1"/><text:bookmark-start text:name="integration_d_un_media"/>Intégration d'un média<text:bookmark-end text:name="__RefHeading___integration_d_un_media_1"/><text:bookmark-end text:name="integration_d_un_media"/></text:h>
      <text:p text:style-name="Text_20_body">Cette page a été déplacée vers le lien suivant: <text:a xlink:type="simple" xlink:href="https://webcemu.unicaen.fr/dokuwiki/doku.php?id=moodle4_nouveautes:h5p:timeline" text:style-name="Internet_20_link" text:visited-style-name="Visited_20_Internet_20_Link">Time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imeline</dc:title>
  </office:meta>
</office:document-meta>
</file>