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sulter_son_contrat_pedagogique"/><text:bookmark-start text:name="__RefHeading___consulter_son_contrat_pedagogique_1"/><text:bookmark-start text:name="consulter_son_contrat_pedagogique"/>Consulter son contrat pédagogique<text:bookmark-end text:name="__RefHeading___consulter_son_contrat_pedagogique_1"/><text:bookmark-end text:name="consulter_son_contrat_pedagogique"/></text:h>
      <text:h text:style-name="Heading_20_3" text:outline-level="3"><text:bookmark-start text:name="__RefHeading___acceder_a_l_ent_2"/><text:bookmark-start text:name="acceder_a_l_ent"/>1) Accéder à l'ENT<text:bookmark-end text:name="__RefHeading___acceder_a_l_ent_2"/><text:bookmark-end text:name="acceder_a_l_ent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ent.normandie-univ.fr/" text:style-name="Internet_20_link" text:visited-style-name="Visited_20_Internet_20_Link">https://ent.normandie-univ.fr/</text:a></text:span></text:p>
      <text:p text:style-name="Text_20_body"><text:span text:style-name="Strong_20_Emphasis">Étape 2 -</text:span> Vous vous retrouvez sur la page de sélection de votre université. Dans le menu déroulant, sélectionnez “Université de Caen Normandie”.</text:p>
      <text:p text:style-name="Text_20_body"><text:span text:style-name="Strong_20_Emphasis">Étape 3 -</text:span> Vous vous retrouvez sur la page d’identification de l’Université de Caen. Renseignez votre identifiant ainsi que votre mot de passe (compte numérique). Cliquez sur le bouton « SE CONNECTER ».</text:p>
      <text:p text:style-name="Text_20_body"><text:span text:style-name="Strong_20_Emphasis">Étape 2 -</text:span> Vous vous retrouvez alors sur votre Espace Numérique de Travail (ENT). Il contient des liens vers votre Dossier Web, votre messagerie Zimbra, votre espace Ecampus, etc.</text:p>
      <text:h text:style-name="Heading_20_3" text:outline-level="3"><text:bookmark-start text:name="__RefHeading___acceder_a_son_contrat_pedagogique_3"/><text:bookmark-start text:name="acceder_a_son_contrat_pedagogique"/>2) Accéder à son contrat pédagogique<text:bookmark-end text:name="__RefHeading___acceder_a_son_contrat_pedagogique_3"/><text:bookmark-end text:name="acceder_a_son_contrat_pedagogique"/></text:h>
      <text:p text:style-name="Text_20_body"><text:span text:style-name="Strong_20_Emphasis">Étape 1 -</text:span> Une fois connecté à l'ENT, dans l'onglet <text:span text:style-name="Strong_20_Emphasis">“Dossier étudiant”</text:span>, cliquez sur <text:span text:style-name="Strong_20_Emphasis">“Contrat pédagogique”</text:span>.</text:p>
      <text:p text:style-name="Text_20_body"><text:span text:style-name="Strong_20_Emphasis">Étape 2 -</text:span> Cliquez ensuite sur <text:span text:style-name="Strong_20_Emphasis">“Accéder à mon contrat pédagogique”</text:span>.</text:p>
      <text:p text:style-name="Text_20_body">* Vous retrouvez votre contrat pédagogique (ou contrat d'études) au format numérique. Il contient toutes les informations relatives à vos cours, aux crédits ECTS octroyés par leur validation, ainsi que les groupes au sein desquels vous êtes inscrit(e).</text:p>
      <text:p text:style-name="Text_20_body">* En bas de la page, vous avez également la possibilité d'imprimer votre contrat pédagogique, mais également de le recevoir par mail, au format PDF par ex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37:42</meta:creation-date>
    <dc:creator>Generated</dc:creator>
    <dc:date>2026-05-24T12::37:42</dc:date>
    <dc:language>en-US</dc:language>
    <meta:editing-cycles>1</meta:editing-cycles>
    <meta:editing-duration>PT0S</meta:editing-duration>
    <dc:title>start:consulter_son_contrat_pedagogique</dc:title>
  </office:meta>
</office:document-meta>
</file>