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duction_audio_video:js_convertisseur_video"/>(en cours de rédact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ion_audio_video:js_convertisseur_video</dc:title>
  </office:meta>
</office:document-meta>
</file>