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bb7f9223d4a2a824995982645a56637.png"/>
  <manifest:file-entry manifest:media-type="image/png" manifest:full-path="Pictures/5ad24ea9cfd131c7a217923eae44fdf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bbb7f9223d4a2a824995982645a56637.png" xlink:type="simple" xlink:show="embed" xlink:actuate="onLoad"/></draw:frame></text:p>
          </table:table-cell>
          <table:table-cell office:value-type="string" table:style-name="PluginODTAutoStyle_TableCell_4">
            <text:p text:style-name="PluginODTAutoStyle_Paragraph_5"><text:bookmark text:name="presentation_telesurveillance:creer_sujet_adapte_telesurveillance"/>Page en cours de construction</text:p>
          </table:table-cell>
        </table:table-row>
      </table:table>
      <text:h text:style-name="Heading_20_2" text:outline-level="2"><text:bookmark-start text:name="__RefHeading___creer_un_sujet_d_examen_adapte_a_la_telesurveillance_1"/><text:bookmark-start text:name="creer_un_sujet_d_examen_adapte_a_la_telesurveillance"/>Créer un sujet d'examen adapté à la télésurveillance<text:bookmark-end text:name="__RefHeading___creer_un_sujet_d_examen_adapte_a_la_telesurveillance_1"/><text:bookmark-end text:name="creer_un_sujet_d_examen_adapte_a_la_telesurveillance"/></text:h>
      <text:h text:style-name="Heading_20_3" text:outline-level="3"><text:bookmark-start text:name="__RefHeading___comment_se_deroule_un_examen_telesurveille_2"/><text:bookmark-start text:name="comment_se_deroule_un_examen_telesurveille"/>Comment se déroule un examen télésurveillé ?<text:bookmark-end text:name="__RefHeading___comment_se_deroule_un_examen_telesurveille_2"/><text:bookmark-end text:name="comment_se_deroule_un_examen_telesurveille"/></text:h>
      <text:list text:style-name="Numbering_20_1" text:continue-numbering="false">
        <text:list-item>
          <text:p text:style-name="Numbering_20_1_Content_First"> L'étudiant autorisé à composer en télésurveillance <text:span text:style-name="Strong_20_Emphasis">se connecte sur la plateforme Managexam</text:span>.</text:p>
        </text:list-item>
        <text:list-item>
          <text:p text:style-name="Numbering_20_1_Content"> L'étudiant <text:span text:style-name="Strong_20_Emphasis">sélectionne l'épreuve</text:span> à passer parmi la liste de celles à laquelle il est inscrit.</text:p>
        </text:list-item>
        <text:list-item>
          <text:p text:style-name="Numbering_20_1_Content"> L'étudiant et le surveillant à distance procèdent aux <text:span text:style-name="Strong_20_Emphasis">vérifications</text:span> d'identité et d'environnement de travail de rigueur.</text:p>
        </text:list-item>
        <text:list-item>
          <text:p text:style-name="Numbering_20_1_Content"> L'étudiant se rend dans l'espace de cours Ecampus et <text:span text:style-name="Strong_20_Emphasis">accède au sujet</text:span> dans la section dédiée à la télésurveillance.</text:p>
        </text:list-item>
        <text:list-item>
          <text:p text:style-name="Numbering_20_1_Content_Last"> L'étudiant <text:span text:style-name="Strong_20_Emphasis">remet sa copie numérique sur Ecampus</text:span>, puis ferme sa session Managexam pour signifier qu'il a terminé l'épreuve.</text:p>
        </text:list-item>
      </text:list>
      <text:h text:style-name="Heading_20_3" text:outline-level="3"><text:bookmark-start text:name="__RefHeading___concevoir_le_sujet_d_examen_3"/><text:bookmark-start text:name="concevoir_le_sujet_d_examen"/>Concevoir le sujet d'examen<text:bookmark-end text:name="__RefHeading___concevoir_le_sujet_d_examen_3"/><text:bookmark-end text:name="concevoir_le_sujet_d_examen"/></text:h>
      <table:table table:style-name="Table">
        <table:table-column/>
        <table:table-column/>
        <table:table-row>
          <table:table-cell office:value-type="string" table:style-name="tablecell">
            <text:p text:style-name="tablealignleft"><text:span text:style-name="Strong_20_Emphasis">Contraintes liée à la télésurveillance</text:span></text:p>
          </table:table-cell>
          <table:table-cell office:value-type="string" table:style-name="tablecell">
            <text:p text:style-name="tablealignleft"><text:span text:style-name="Strong_20_Emphasis">Recommandations</text:span></text:p>
          </table:table-cell>
        </table:table-row>
        <table:table-row>
          <table:table-cell office:value-type="string" table:style-name="tablecell">
            <text:p text:style-name="tablealignleft"> Les étudiants ne sont <text:span text:style-name="Strong_20_Emphasis">pas autorisés à imprimer</text:span>. </text:p>
          </table:table-cell>
          <table:table-cell office:value-type="string" table:style-name="tablecell">
            <text:p text:style-name="tablealignleft"> <text:span text:style-name="Strong_20_Emphasis">Proposer un sujet d'examen au format .docx et .odt</text:span>. Ces formats permettent aux étudiants d'utiliser le sujet comme support pour répondre aux questions. </text:p>
          </table:table-cell>
        </table:table-row>
        <table:table-row>
          <table:table-cell office:value-type="string" table:style-name="tablecell">
            <text:p text:style-name="tablealignleft"> Les étudiants ne sont <text:span text:style-name="Strong_20_Emphasis">pas autorisés à numériser</text:span>. </text:p>
          </table:table-cell>
          <table:table-cell office:value-type="string" table:style-name="tablecell">
            <text:p text:style-name="tablealignleft"> Dans le cas où les étudiants doivent impérativement rendre une <text:span text:style-name="Strong_20_Emphasis">copie manuscrite</text:span>, <text:span text:style-name="Strong_20_Emphasis">autoriser le dépôt de fichiers au format image</text:span> dans les paramètres de l'activité “devoir” sur Ecampus, . Préférer uniquement la sélection de fichiers .jpeg, .jpg et .png. </text:p>
          </table:table-cell>
        </table:table-row>
        <table:table-row>
          <table:table-cell office:value-type="string" table:style-name="tablecell">
            <text:p text:style-name="tablealignleft"> Si le sujet est au <text:span text:style-name="Strong_20_Emphasis">format PDF</text:span>, les étudiants ne peuvent pas répondre à des questions qui leur demande de <text:span text:style-name="Strong_20_Emphasis">souligner</text:span>, <text:span text:style-name="Strong_20_Emphasis">surligner</text:span>, d'<text:span text:style-name="Strong_20_Emphasis">annoter un document</text:span>, de <text:span text:style-name="Strong_20_Emphasis">compléter un texte à trous</text:span>. En d'autres termes, dans un sujet au format PDF, les étudiants ne peuvent pas répondre aux questions directement dans le fichier. </text:p>
          </table:table-cell>
          <table:table-cell office:value-type="string" table:style-name="tablecell">
            <text:p text:style-name="tablealignleft"> Proposer un sujet d'examen au format .docx et .odt avec une <text:span text:style-name="Strong_20_Emphasis">mise en page la plus simple possible</text:span> pour permettre aux étudiants de répondre directement dans le sujet. La mise en page doit être simple afin d'éviter les problèmes d'affichage et de remise de copies avec une mise en page non conforme à l'attendu. </text:p>
          </table:table-cell>
        </table:table-row>
        <table:table-row>
          <table:table-cell office:value-type="string" table:style-name="tablecell">
            <text:p text:style-name="tablealignleft"> Il est <text:span text:style-name="Strong_20_Emphasis">impossible de limiter le nombre de visionnages</text:span> d'une vidéo ou <text:span text:style-name="Strong_20_Emphasis">d'écoutes</text:span> d'un fichier audio. </text:p>
          </table:table-cell>
          <table:table-cell office:value-type="string" table:style-name="tablecell">
            <text:p text:style-name="tablealignleft"> <text:span text:style-name="Strong_20_Emphasis">Prévoir un sujet qui ne nécessite pas de limiter le nombre de visionnages ou d'écoutes.</text:span> </text:p>
          </table:table-cell>
        </table:table-row>
        <table:table-row>
          <table:table-cell office:value-type="string" table:style-name="tablecell">
            <text:p text:style-name="tablealignleft"> Il est <text:span text:style-name="Strong_20_Emphasis">impossible de désactiver les sous-titres</text:span> d'une vidéo d'Internet. </text:p>
          </table:table-cell>
          <table:table-cell office:value-type="string" table:style-name="tablecell">
            <text:p text:style-name="tablealignleft"> Faire en sorte que les étudiants ne puissent pas activer les sous-titres ou d'autres éléments dont l'utilisation pourrait être assimilée à de la triche. Pour cela, la vidéo à proposer dans le sujet d'examen doit être capter avec une solution telle qu'OBS. </text:p>
          </table:table-cell>
        </table:table-row>
        <table:table-row>
          <table:table-cell office:value-type="string" table:style-name="tablecell">
            <text:p text:style-name="tablealignleft"> Par défaut, <text:span text:style-name="Strong_20_Emphasis">les étudiants ne disposent que de l'alphabet latin</text:span> sur leur clavier ou leur écran. </text:p>
          </table:table-cell>
          <table:table-cell office:value-type="string" table:style-name="tablecell">
            <text:p text:style-name="tablealignleft"> <text:span text:style-name="Strong_20_Emphasis">Insérer un clavier numérique</text:span> dans les ressources accessibles aux étudiants. Autre solution, autoriser la <text:span text:style-name="Strong_20_Emphasis">remise au format image</text:span> de copies manuscrites.</text:p>
          </table:table-cell>
        </table:table-row>
        <table:table-row>
          <table:table-cell office:value-type="string" table:style-name="tablecell">
            <text:p text:style-name="tablealignleft"> Il est <text:span text:style-name="Strong_20_Emphasis">impossible de désactiver les correcteurs</text:span> orthographique et grammatical des logiciels de traitement de texte utilisés par les étudiants. Si cela est possible techniquement, ce n'est pas réalisable car les logiciels et versions de logiciels diffèrent selon les étudiants et les surveillants à distance ne prennent pas en charge ce service. </text:p>
          </table:table-cell>
          <table:table-cell office:value-type="string" table:style-name="tablecell">
            <text:p text:style-name="tablealignleft"> <text:span text:style-name="Strong_20_Emphasis">Prévoir un sujet qui ne nécessite pas de limiter l'accès aux correcteurs orthographique et grammatical.</text:span> </text:p>
          </table:table-cell>
        </table:table-row>
      </table:table>
      <text:h text:style-name="Heading_20_3" text:outline-level="3"><text:bookmark-start text:name="__RefHeading___exemples_de_sujets_ne_pouvant_pas_etre_proposes_en_telesurveillance_4"/><text:bookmark-start text:name="exemples_de_sujets_ne_pouvant_pas_etre_proposes_en_telesurveillance"/>Exemples de sujets ne pouvant pas être proposés en télésurveillance<text:bookmark-end text:name="__RefHeading___exemples_de_sujets_ne_pouvant_pas_etre_proposes_en_telesurveillance_4"/><text:bookmark-end text:name="exemples_de_sujets_ne_pouvant_pas_etre_proposes_en_telesurveillance"/></text:h>
      <text:h text:style-name="Heading_20_3" text:outline-level="3"><text:bookmark-start text:name="__RefHeading___exemples_de_sujets_adaptes_a_la_telesurveillance_5"/><text:bookmark-start text:name="exemples_de_sujets_adaptes_a_la_telesurveillance"/>Exemples de sujets adaptés à la télésurveillance<text:bookmark-end text:name="__RefHeading___exemples_de_sujets_adaptes_a_la_telesurveillance_5"/><text:bookmark-end text:name="exemples_de_sujets_adaptes_a_la_telesurveillance"/></text:h>
      <table:table table:style-name="PluginODTAutoStyle_Table_6">
        <table:table-column table:style-name="odt_auto_style_table_column_3_1"/>
        <table:table-column table:style-name="odt_auto_style_table_column_3_2"/>
        <table:table-row>
          <table:table-cell office:value-type="string" table:style-name="PluginODTAutoStyle_TableCell_7">
            <text:p text:style-name="PluginODTAutoStyle_Paragraph_8"><draw:frame draw:style-name="media" draw:name="1" text:anchor-type="as-char" draw:z-index="1" svg:width="1.27cm" svg:height="1.27cm"><draw:image xlink:href="Pictures/5ad24ea9cfd131c7a217923eae44fdf2.png" xlink:type="simple" xlink:show="embed" xlink:actuate="onLoad"/></draw:frame></text:p>
          </table:table-cell>
          <table:table-cell office:value-type="string" table:style-name="PluginODTAutoStyle_TableCell_9">
            <text:p text:style-name="PluginODTAutoStyle_Paragraph_10"><text:span text:style-name="Strong_20_Emphasis">Vous ne savez pas si votre sujet est adapté ou non ?</text:span> Contactez l'ingénieur pédagogique référent de votre composante afin de convenir d'un rendez-vous.</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6T03::47:37</meta:creation-date>
    <dc:creator>Generated</dc:creator>
    <dc:date>2026-05-26T03::47:37</dc:date>
    <dc:language>en-US</dc:language>
    <meta:editing-cycles>1</meta:editing-cycles>
    <meta:editing-duration>PT0S</meta:editing-duration>
    <dc:title>presentation_telesurveillance:creer_sujet_adapte_telesurveillance</dc:title>
  </office:meta>
</office:document-meta>
</file>