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44c977e385996ae5eb163f17152ad2.png"/>
  <manifest:file-entry manifest:media-type="image/gif" manifest:full-path="Pictures/7cc04a0683e7fc775827efdbb90f9fd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valeriev"/><text:bookmark-start text:name="__RefHeading___mon_wiki_de_valeriev_1"/><text:bookmark-start text:name="mon_wiki_de_valeriev"/>Mon wiki de ValérieV<text:bookmark-end text:name="__RefHeading___mon_wiki_de_valeriev_1"/><text:bookmark-end text:name="mon_wiki_de_valeriev"/></text:h>
      <text:p text:style-name="Text_20_body"><draw:frame draw:style-name="media" draw:name="0" text:anchor-type="as-char" draw:z-index="0" svg:width="7.2760416666667cm" svg:height="4.841875cm"><draw:image xlink:href="Pictures/f644c977e385996ae5eb163f17152ad2.png" xlink:type="simple" xlink:show="embed" xlink:actuate="onLoad"/></draw:frame></text:p>
      <text:p text:style-name="Text_20_body"><draw:frame draw:style-name="media" draw:name="1" text:anchor-type="as-char" draw:z-index="1" svg:width="0.396875cm" svg:height="0.396875cm"><draw:image xlink:href="Pictures/7cc04a0683e7fc775827efdbb90f9fdd.gif" xlink:type="simple" xlink:show="embed" xlink:actuate="onLoad"/></draw:frame> — <text:span text:style-name="Emphasis"><text:a xlink:type="simple" xlink:href="mailto:valerie.varin@unicaen.fr" text:style-name="Internet_20_link" text:visited-style-name="Visited_20_Internet_20_Link">Varin Valerie</text:a> 2019/04/08 11:3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valeriev</dc:title>
  </office:meta>
</office:document-meta>
</file>