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ous_page_eric"/>Taper dans adresse de configuration le script suivant
<text:a xlink:type="simple" xlink:href="http://wpad.unicaen.fr/proxy.pac" text:style-name="Internet_20_link" text:visited-style-name="Visited_20_Internet_20_Link">http://wpad.unicaen.fr/proxy.pac</text:a> ou <text:a xlink:type="simple" xlink:href="http://wpad.unicaen.fr/wpad.dat" text:style-name="Internet_20_link" text:visited-style-name="Visited_20_Internet_20_Link">http://wpad.unicaen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ous_page_eric</dc:title>
  </office:meta>
</office:document-meta>
</file>