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cemu.unicaen.fr/dokuwiki/doku.php?id=playground:test" text:style-name="Internet_20_link" text:visited-style-name="Visited_20_Internet_20_Link">test</text:a></text:p>
      <text:p text:style-name="Text_20_body"><text:span text:style-name="Strong_20_Emphasis"><text:bookmark text:name="playground:muriel"/>test en gra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muriel</dc:title>
  </office:meta>
</office:document-meta>
</file>