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marie"/>Test </text:p>
      <text:p text:style-name="Text_20_body">Voici une liste à puces : </text:p>
      <text:list text:style-name="List_20_1" text:continue-numbering="false">
        <text:list-item>
          <text:p text:style-name="List_20_1_Content_First"> Le premier</text:p>
        </text:list-item>
        <text:list-item>
          <text:p text:style-name="List_20_1_Content"> Le deuxieme</text:p>
        </text:list-item>
        <text:list-item>
          <text:p text:style-name="List_20_1_Content_Last"> Et du blabl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marie</dc:title>
  </office:meta>
</office:document-meta>
</file>