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3a3cb03193baa5e00bf69d06d26a942.gif"/>
  <manifest:file-entry manifest:media-type="image/png" manifest:full-path="Pictures/176b9d29933380ccc5c33f99727cf2e6.png"/>
  <manifest:file-entry manifest:media-type="image/png" manifest:full-path="Pictures/4373818de6f9c4fd10d0dce82c60e9d2.png"/>
  <manifest:file-entry manifest:media-type="image/png" manifest:full-path="Pictures/ae82d28cb6ea9102ddea0826fdf7a1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lison"/>Page de Lison, Thierry et Floriane et les 7 nains</text:p>
      <text:p text:style-name="Text_20_body"><draw:frame draw:style-name="media" draw:name="0" text:anchor-type="as-char" draw:z-index="0" svg:width="0.396875cm" svg:height="0.396875cm"><draw:image xlink:href="Pictures/a3a3cb03193baa5e00bf69d06d26a942.gif" xlink:type="simple" xlink:show="embed" xlink:actuate="onLoad"/></draw:frame>
<draw:frame draw:style-name="media" draw:name="1" text:anchor-type="as-char" draw:z-index="1" svg:width="8.1227083333333cm" svg:height="4.2333333333333cm"><draw:image xlink:href="Pictures/176b9d29933380ccc5c33f99727cf2e6.png" xlink:type="simple" xlink:show="embed" xlink:actuate="onLoad"/></draw:frame>
<text:a xlink:type="simple" xlink:href="https://webcemu.unicaen.fr/dokuwiki/doku.php?id=playground:valeriev" text:style-name="Internet_20_link" text:visited-style-name="Visited_20_Internet_20_Link">
page de Valérie</text:a>
<draw:frame draw:style-name="media" draw:name="2" text:anchor-type="as-char" draw:z-index="2" svg:width="14.552083333333cm" svg:height="10.927291666667cm"><draw:image xlink:href="Pictures/4373818de6f9c4fd10d0dce82c60e9d2.png" xlink:type="simple" xlink:show="embed" xlink:actuate="onLoad"/></draw:frame>
<draw:frame draw:style-name="media" draw:name="3" text:anchor-type="as-char" draw:z-index="3" svg:width="7.5670833333333cm" svg:height="4.6566666666667cm"><draw:image xlink:href="Pictures/ae82d28cb6ea9102ddea0826fdf7a16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lison</dc:title>
  </office:meta>
</office:document-meta>
</file>