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991e1f9311933d19af292348f2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7204166666667cm" svg:height="5.2652083333333cm"><draw:image xlink:href="Pictures/d8c991e1f9311933d19af292348f28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image</dc:title>
  </office:meta>
</office:document-meta>
</file>