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ric"/><text:bookmark-start text:name="__RefHeading___titre_principal_explicit_1"/><text:bookmark-start text:name="titre_principal_explicit"/>TITRE PRINCIPAL EXPLICIT :<text:bookmark-end text:name="__RefHeading___titre_principal_explicit_1"/><text:bookmark-end text:name="titre_principal_explicit"/></text:h>
      <text:h text:style-name="Heading_20_2" text:outline-level="2"><text:bookmark-start text:name="__RefHeading___sous_titre_de_niveau_inferieur_2"/><text:bookmark-start text:name="sous_titre_de_niveau_inferieur"/>Sous titre (de niveau inférieur)<text:bookmark-end text:name="__RefHeading___sous_titre_de_niveau_inferieur_2"/><text:bookmark-end text:name="sous_titre_de_niveau_inferieur"/></text:h>
      <text:h text:style-name="Heading_20_1" text:outline-level="1"><text:bookmark-start text:name="__RefHeading___titre_de_niveau_superieur_3"/><text:bookmark-start text:name="titre_de_niveau_superieur"/>Titre de niveau supérieur<text:bookmark-end text:name="__RefHeading___titre_de_niveau_superieur_3"/><text:bookmark-end text:name="titre_de_niveau_superieur"/></text:h>
      <text:p text:style-name="Text_20_body">Pour ajouter un lien vers une page qui n'existe pas encore : double crochet <text:a xlink:type="simple" xlink:href="https://webcemu.unicaen.fr/dokuwiki/doku.php?id=playground:test" text:style-name="Internet_20_link" text:visited-style-name="Visited_20_Internet_20_Link">test</text:a></text:p>
      <text:p text:style-name="Text_20_body"><text:span text:style-name="Strong_20_Emphasis"><text:a xlink:type="simple" xlink:href="https://webcemu.unicaen.fr/dokuwiki/doku.php?id=playground:exemple1" text:style-name="Internet_20_link" text:visited-style-name="Visited_20_Internet_20_Link">EXEMPLE1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eric</dc:title>
  </office:meta>
</office:document-meta>
</file>