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658bed3d9790bd49b5e7a9d8440f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layground:bea"/>essai gras</text:span>
<text:a xlink:type="simple" xlink:href="https://webcemu.unicaen.fr/dokuwiki/doku.php?id=playground:essai_autre_lien" text:style-name="Internet_20_link" text:visited-style-name="Visited_20_Internet_20_Link">essai autre lien</text:a>
<text:a xlink:type="simple" xlink:href="https://webcemu.unicaen.fr/dokuwiki/doku.php?id=playground:definition_foad" text:style-name="Internet_20_link" text:visited-style-name="Visited_20_Internet_20_Link">Définition FOAD</text:a>
<text:a xlink:type="simple" xlink:href="https://webcemu.unicaen.fr/dokuwiki/doku.php?id=playground:image" text:style-name="Internet_20_link" text:visited-style-name="Visited_20_Internet_20_Link">Image</text:a>
<text:a xlink:type="simple" xlink:href="https://webcemu.unicaen.fr/dokuwiki/doku.php?id=playground:nathalie" text:style-name="Internet_20_link" text:visited-style-name="Visited_20_Internet_20_Link">Nathalie</text:a></text:p>
      <text:p text:style-name="Text_20_body">pour ta voisine <draw:frame draw:style-name="media" draw:name="0" text:anchor-type="as-char" draw:z-index="0" svg:width="31.75cm" style:rel-width="100%" svg:height="23.8125cm" style:rel-height="scale"><draw:image xlink:href="Pictures/66658bed3d9790bd49b5e7a9d8440f7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bea</dc:title>
  </office:meta>
</office:document-meta>
</file>