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verifier_cours"/><text:bookmark-start text:name="__RefHeading___verifications_avant_d_afficher_ou_ouvrir_son_espace_cours_1"/><text:bookmark-start text:name="verifications_avant_d_afficher_ou_ouvrir_son_espace_cours"/>Vérifications avant d'afficher ou ouvrir son espace cours<text:bookmark-end text:name="__RefHeading___verifications_avant_d_afficher_ou_ouvrir_son_espace_cours_1"/><text:bookmark-end text:name="verifications_avant_d_afficher_ou_ouvrir_son_espace_cours"/></text:h>
      <text:p text:style-name="Text_20_body">Avant de procéder à l'affichage du cours, il y a plusieurs points à vérifier.</text:p>
      <text:h text:style-name="Heading_20_2" text:outline-level="2"><text:bookmark-start text:name="__RefHeading___en_tant_qu_enseignant_2"/><text:bookmark-start text:name="en_tant_qu_enseignant"/>En tant qu'enseignant<text:bookmark-end text:name="__RefHeading___en_tant_qu_enseignant_2"/><text:bookmark-end text:name="en_tant_qu_enseignant"/></text:h>
      <text:list text:style-name="List_20_1" text:continue-numbering="false">
        <text:list-item>
          <text:p text:style-name="LastListParagraph_List_20_1_Content_First"> Vérifier <text:span text:style-name="Strong_20_Emphasis">les rôles</text:span> des participants (important qu'un étudiant ne soit pas enregistré comme enseignant) ;</text:p>
        </text:list-item>
      </text:list>
      <text:list text:style-name="List_20_1" text:continue-numbering="false">
        <text:list-item>
          <text:p text:style-name="List_20_1_Content_First"> Vérifier les méthodes d'inscription et <text:span text:style-name="Strong_20_Emphasis">ne jamais désactiver les méthodes suivantes : “bases de données” et “inscriptions manuelles”</text:span></text:p>
        </text:list-item>
        <text:list-item>
          <text:p text:style-name="List_20_1_Content"> Vérifier la <text:span text:style-name="Strong_20_Emphasis">date d'affichage du cours</text:span> (voir <text:a xlink:type="simple" xlink:href="https://webcemu.unicaen.fr/dokuwiki/doku.php?id=moodle4:afficher_cours" text:style-name="Internet_20_link" text:visited-style-name="Visited_20_Internet_20_Link">Afficher ou cacher un espace de cours</text:a>) ;</text:p>
        </text:list-item>
        <text:list-item>
          <text:p text:style-name="List_20_1_Content"> Vérifier l'affichage des <text:span text:style-name="Strong_20_Emphasis">sections</text:span> ;</text:p>
        </text:list-item>
        <text:list-item>
          <text:p text:style-name="List_20_1_Content_Last"> Vérifier et modifier l'<text:span text:style-name="Strong_20_Emphasis">affichage des ressources</text:span> ainsi que leurs paramètres de restrictions d'accès (<text:span text:style-name="Strong_20_Emphasis">notamment dates</text:span> possibles de l'année antérieu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 Une ressource paramétrée pour s'afficher à une date prévue doit également être “affichée” pour s'afficher à la date (ne doit pas être cachée).</text:p>
          </table:table-cell>
        </table:table-row>
      </table:table>
      <text:list text:style-name="List_20_1" text:continue-numbering="false">
        <text:list-item>
          <text:p text:style-name="LastListParagraph_List_20_1_Content_First"> Devoir :  fait l'objet d'une <text:span text:style-name="Strong_20_Emphasis">activité spécifique </text:span> permettant le dépôt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au risque d'être dévoilé avant la date définie.</text:p>
        </text:list-item>
      </text:list>
      <text:h text:style-name="Heading_20_2" text:outline-level="2"><text:bookmark-start text:name="__RefHeading___cas_particuliers_des_formations_dispensees_en_ead_et_en_presentiel_3"/><text:bookmark-start text:name="cas_particuliers_des_formations_dispensees_en_ead_et_en_presentiel"/>Cas particuliers des formations dispensées en EAD et en présentiel<text:bookmark-end text:name="__RefHeading___cas_particuliers_des_formations_dispensees_en_ead_et_en_presentiel_3"/><text:bookmark-end text:name="cas_particuliers_des_formations_dispensees_en_ead_et_en_presentiel"/></text:h>
      <text:p text:style-name="Text_20_body">Deux espaces de cours sont créés pour le même enseignement. L'espace concernant l'enseignement à distance est prefixé ( ex: <text:span text:style-name="Emphasis"><text:span text:style-name="Strong_20_Emphasis">FOAD - (Y1AN1B) EC2 S1 Grammaire et Traduction</text:span></text:span> et <text:span text:style-name="Emphasis"><text:span text:style-name="Strong_20_Emphasis">(Y1AN1B) EC2 S1 Grammaire et Traduction</text:span></text:span>)</text:p>
      <text:list text:style-name="List_20_1" text:continue-numbering="false">
        <text:list-item>
          <text:p text:style-name="List_20_1_Content_First"> cours <text:span text:style-name="Strong_20_Emphasis">présentiel</text:span> l'enseignant est inscrit par le système (inscription par “base de données”) </text:p>
        </text:list-item>
        <text:list-item>
          <text:p text:style-name="List_20_1_Content_Last"> cours <text:span text:style-name="Strong_20_Emphasis">FOAD,</text:span> les enseignants sont inscrits manuellement par le service de scolarité de l'UFR ou l'enseignant référent</text:p>
        </text:list-item>
      </text:list>
      <text:p text:style-name="Text_20_body">Si un seul des deux espaces de cours est utilisé, il est préferable de laisser le cours “distance” caché et d'ajouter une méthode d'inscription “lien métacours” dans le cours présentiel afin d'inscrire automatiquement les étudiants dans le cours utilisé ( voir <text:a xlink:type="simple" xlink:href="https://docs.moodle.org/4x/fr/Lien_m%C3%A9ta-cours" text:style-name="Internet_20_link" text:visited-style-name="Visited_20_Internet_20_Link">https://docs.moodle.org/4x/fr/Lien_m%C3%A9ta-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verifier_cours</dc:title>
  </office:meta>
</office:document-meta>
</file>