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4:test:parametrages"/>Découvrir les principaux paramétrages avancés d'un 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test:parametrages</dc:title>
  </office:meta>
</office:document-meta>
</file>