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offlinequiz_prelude"/><text:bookmark-start text:name="__RefHeading___test_hors_ligne_sur_papier_sur_prelude_1"/><text:bookmark-start text:name="test_hors_ligne_sur_papier_sur_prelude"/>Test hors ligne (sur papier) sur PRELUDE<text:bookmark-end text:name="__RefHeading___test_hors_ligne_sur_papier_sur_prelude_1"/><text:bookmark-end text:name="test_hors_ligne_sur_papier_sur_prelude"/></text:h>
      <text:h text:style-name="Heading_20_2" text:outline-level="2"><text:bookmark-start text:name="__RefHeading___usages_besoins_2"/><text:bookmark-start text:name="usages_besoins"/>USAGES / BESOINS<text:bookmark-end text:name="__RefHeading___usages_besoins_2"/><text:bookmark-end text:name="usages_besoins"/></text:h>
      <text:p text:style-name="Text_20_body"><text:a xlink:type="simple" xlink:href="https://webcemu.unicaen.fr/dokuwiki/doku.php?id=moodle:connexion_prelude" text:style-name="Internet_20_link" text:visited-style-name="Visited_20_Internet_20_Link">Prelude</text:a> est la plateforme Moodle accessible aux non-inscrits à l'université. </text:p>
      <text:p text:style-name="Text_20_body">Elle peut être utilisée pour faire passer des tests de positionnement aux futurs étudiants. </text:p>
      <text:p text:style-name="Text_20_body">Dans le cas des tests de positionnements faits en salle pour des cohortes importantes, on peut utiliser les <text:a xlink:type="simple" xlink:href="https://webcemu.unicaen.fr/dokuwiki/doku.php?id=moodle:test:test_hors_ligne" text:style-name="Internet_20_link" text:visited-style-name="Visited_20_Internet_20_Link">tests hors ligne</text:a> sur papier avec correction automatique. 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list text:style-name="List_20_1" text:continue-numbering="false">
        <text:list-item>
          <text:p text:style-name="List_20_1_Content_First"> les “etudiants” ne sont pas inscrit à l'université</text:p>
        </text:list-item>
        <text:list-item>
          <text:p text:style-name="List_20_1_Content"> ils n'ont pas besoin d’accéder à la plateforme Prelude mais ils ont besoin d'un compte “fictif” sur Prelude</text:p>
        </text:list-item>
        <text:list-item>
          <text:p text:style-name="List_20_1_Content"> la correction automatique du test se fait avec le module “Test hors ligne” sur Prelude dans un cours spécifique ou sont inscrits les étudiants </text:p>
        </text:list-item>
        <text:list-item>
          <text:p text:style-name="List_20_1_Content_Last"> les résultats sont exportables </text:p>
        </text:list-item>
      </text:list>
      <text:h text:style-name="Heading_20_2" text:outline-level="2"><text:bookmark-start text:name="__RefHeading___etapes_4"/><text:bookmark-start text:name="etapes"/>Etapes<text:bookmark-end text:name="__RefHeading___etapes_4"/><text:bookmark-end text:name="etapes"/></text:h>
      <text:list text:style-name="List_20_1" text:continue-numbering="false">
        <text:list-item>
          <text:p text:style-name="List_20_1_Content_First"> création du cours spécifique sur Prelude ( voir <text:a xlink:type="simple" xlink:href="https://webcemu.unicaen.fr/dokuwiki/doku.php?id=cemu:plateformes:moodle:prelude:moodle_prelude" text:style-name="Internet_20_link" text:visited-style-name="Visited_20_Internet_20_Link">Moodle Prelude</text:a> </text:p>
        </text:list-item>
        <text:list-item>
          <text:p text:style-name="List_20_1_Content"> création du test hors ligne (voir <text:a xlink:type="simple" xlink:href="https://webcemu.unicaen.fr/dokuwiki/doku.php?id=moodle:test:test_hors_ligne" text:style-name="Internet_20_link" text:visited-style-name="Visited_20_Internet_20_Link">tests hors ligne</text:a> )</text:p>
        </text:list-item>
        <text:list-item>
          <text:p text:style-name="List_20_1_Content"> créer une cohorte (voir <text:a xlink:type="simple" xlink:href="https://webcemu.unicaen.fr/dokuwiki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créer les comptes ( voir <text:a xlink:type="simple" xlink:href="https://webcemu.unicaen.fr/dokuwiki/doku.php?id=cemu:import_utilisateurs_prelude" text:style-name="Internet_20_link" text:visited-style-name="Visited_20_Internet_20_Link">Importer des utilisateurs sur la plateforme PRELUDE</text:a>)</text:p>
        </text:list-item>
        <text:list-item>
          <text:p text:style-name="List_20_1_Content_Last"> inscrire la cohorte dans le cours via la méthode “Synchronisation des cohortes ” </text:p>
        </text:list-item>
      </text:list>
      <text:p text:style-name="Text_20_body">La création des utilisateurs : le <text:span text:style-name="Strong_20_Emphasis">username</text:span> et l'<text:span text:style-name="Strong_20_Emphasis">idnumber</text:span> doivent comporter <text:span text:style-name="Strong_20_Emphasis">8 chiffres</text:span> . Lors de l'import il est possible de les inscrire dans la cohorte précédemment créée automatiquement.</text:p>
      <text:p text:style-name="Text_20_body">Exemple de fichier : <text:a xlink:type="simple" xlink:href="https://webcemu.unicaen.fr/dokuwiki/lib/exe/fetch.php?media=moodle:test:exemple_import_prelude.csv" text:style-name="Internet_20_link" text:visited-style-name="Visited_20_Internet_20_Link">exemple_import_prelude.csv</text:a></text:p>
      <text:p text:style-name="Text_20_body">Ce fichier peut être construit dans un tableur (Excel ou Libreoffice Calc ) à partir de la liste obtenue par la gestionnaire de scolarité. </text:p>
      <text:h text:style-name="Heading_20_2" text:outline-level="2"><text:bookmark-start text:name="__RefHeading___passage_de_l_epreuve_5"/><text:bookmark-start text:name="passage_de_l_epreuve"/>Passage de l'épreuve<text:bookmark-end text:name="__RefHeading___passage_de_l_epreuve_5"/><text:bookmark-end text:name="passage_de_l_epreuve"/></text:h>
      <text:list text:style-name="List_20_1" text:continue-numbering="false">
        <text:list-item>
          <text:p text:style-name="List_20_1_Content_First"> Exporter la liste des étudiants dans l'onglet “Participants” pour l'émargement. </text:p>
        </text:list-item>
        <text:list-item>
          <text:p text:style-name="List_20_1_Content_Last"> Lors de l'émargement, donner le numéro correspondant à l’étudiant </text:p>
        </text:list-item>
      </text:list>
      <text:h text:style-name="Heading_20_2" text:outline-level="2"><text:bookmark-start text:name="__RefHeading___resultats_de_l_epreuve_6"/><text:bookmark-start text:name="resultats_de_l_epreuve"/>Résultats de l'épreuve<text:bookmark-end text:name="__RefHeading___resultats_de_l_epreuve_6"/><text:bookmark-end text:name="resultats_de_l_epreuve"/></text:h>
      <text:p text:style-name="Text_20_body">Les résultats sont calculés automatiquement et sont exportables. Voir  <text:a xlink:type="simple" xlink:href="https://webcemu.unicaen.fr/dokuwiki/doku.php?id=moodle:test:test_hors_ligne" text:style-name="Internet_20_link" text:visited-style-name="Visited_20_Internet_20_Link">test_hors_ligne</text:a></text:p>
      <text:p text:style-name="Text_20_body"><text:span text:style-name="Strong_20_Emphasis">NB: les étudiants n'ont jamais besoin de se connecter sur PRELU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offlinequiz_prelude</dc:title>
  </office:meta>
</office:document-meta>
</file>