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tauration_cours_nouvelle_plateforme"/><text:bookmark-start text:name="__RefHeading___bascule_sur_la_nouvelle_plateforme_1"/><text:bookmark-start text:name="bascule_sur_la_nouvelle_plateforme"/>Bascule sur la nouvelle plateforme<text:bookmark-end text:name="__RefHeading___bascule_sur_la_nouvelle_plateforme_1"/><text:bookmark-end text:name="bascule_sur_la_nouvelle_platefor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stauration_cours_nouvelle_plateforme</dc:title>
  </office:meta>
</office:document-meta>
</file>