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ssource"/><text:bookmark-start text:name="__RefHeading___diffuser_des_ressources_pedagogiques_1"/><text:bookmark-start text:name="diffuser_des_ressources_pedagogiques"/>Diffuser des ressources pédagogiques<text:bookmark-end text:name="__RefHeading___diffuser_des_ressources_pedagogiques_1"/><text:bookmark-end text:name="diffuser_des_ressources_pedagogiques"/></text:h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Dans les espaces de cours, les <text:span text:style-name="Strong_20_Emphasis">ressources</text:span> correspondent au contenu mis à disposition des apprenants et peuvent être de différents types :</text:p>
      <text:list text:style-name="List_20_1" text:continue-numbering="false">
        <text:list-item>
          <text:p text:style-name="List_20_1_Content_First"> document textuel, diaporama, etc. (déposé ou créé dans l'espace de cours) ;</text:p>
        </text:list-item>
        <text:list-item>
          <text:p text:style-name="List_20_1_Content"> fichier multimédia (audio, vidéo) ;</text:p>
        </text:list-item>
        <text:list-item>
          <text:p text:style-name="List_20_1_Content"> image ;</text:p>
        </text:list-item>
        <text:list-item>
          <text:p text:style-name="List_20_1_Content"> page Web (disponible sur internet) ;</text:p>
        </text:list-item>
        <text:list-item>
          <text:p text:style-name="List_20_1_Content_Last"> compression (fichier ou dossier compressé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e ressource est consultée par l'étudiant sur tout type de terminaux : ordinateur fixes ou portables, tablette, téléphone portable avec différents types de systèmes (Windows; MacOSX; IOS, Android, Linux,etc.)La consultation est donc soumise à la qualité du matériel et des logiciels installés mais aussi à la qualité de sa connexion internet.</text:p>
            <text:p text:style-name="Text_20_body">Les recommandations sont les suivantes:</text:p>
            <text:list text:style-name="List_20_1" text:continue-numbering="false">
              <text:list-item>
                <text:p text:style-name="List_20_1_Content_First"> utilisez si possibles des formats “ouverts” : </text:p>
                <text:list text:style-name="List_20_1">
                  <text:list-item>
                    <text:p text:style-name="List_20_1_Content"> document textuel, diaporama, etc. : <text:span text:style-name="Strong_20_Emphasis">PDF</text:span> ;</text:p>
                  </text:list-item>
                  <text:list-item>
                    <text:p text:style-name="List_20_1_Content"> fichier multimédia : audio en <text:span text:style-name="Strong_20_Emphasis">mp3</text:span>, vidéo en <text:span text:style-name="Strong_20_Emphasis">mp4</text:span> ;</text:p>
                  </text:list-item>
                  <text:list-item>
                    <text:p text:style-name="List_20_1_Content"> image : <text:span text:style-name="Strong_20_Emphasis">PNG</text:span>, <text:span text:style-name="Strong_20_Emphasis">GIF</text:span> ;</text:p>
                  </text:list-item>
                  <text:list-item>
                    <text:p text:style-name="List_20_1_Content"> compression : <text:span text:style-name="Strong_20_Emphasis">ZIP</text:span>.</text:p>
                  </text:list-item>
                  <text:list-item>
                    <text:p text:style-name="List_20_1_Content"> <text:a xlink:type="simple" xlink:href="https://fr.wikipedia.org/wiki/Format_ouvert" text:style-name="Internet_20_link" text:visited-style-name="Visited_20_Internet_20_Link">En savoir plus sur les formats ouverts</text:a></text:p>
                  </text:list-item>
                </text:list>
              </text:list-item>
              <text:list-item>
                <text:p text:style-name="List_20_1_Content_Last"> soyez attentif au “poids” (unité octet : Ko, Mo, Go) de vos ressources pédagogiques : au dessus de <text:span text:style-name="Strong_20_Emphasis">100Mo</text:span>, un document est plus difficile à télécharger ou visualiser. Pensez à optimiser vos documents avant de les diffuser : voir la <text:a xlink:type="simple" xlink:href="https://webcemu.unicaen.fr/dokuwiki/doku.php?id=moodle:outils" text:style-name="Internet_20_link" text:visited-style-name="Visited_20_Internet_20_Link">boite à outils</text:a></text:p>
              </text:list-item>
            </text:list>
          </table:table-cell>
        </table:table-row>
      </table:table>
      <text:p text:style-name="Text_20_body">Avant de pouvoir afficher les ressources dans Moodle, il faut les déposer dans l'espace de cours.</text:p>
      <text:p text:style-name="Text_20_body"><text:span text:style-name="underline">Généralité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reglages_communs" text:style-name="Internet_20_link" text:visited-style-name="Visited_20_Internet_20_Link">Connaître les réglages communs des ressources</text:a></text:p>
        </text:list-item>
        <text:list-item>
          <text:p text:style-name="List_20_1_Content"> <text:a xlink:type="simple" xlink:href="https://webcemu.unicaen.fr/dokuwiki/doku.php?id=moodle4:outils" text:style-name="Internet_20_link" text:visited-style-name="Visited_20_Internet_20_Link">Boite à outils de l'éditeur de texte</text:a></text:p>
        </text:list-item>
        <text:list-item>
          <text:p text:style-name="List_20_1_Content_Last"> <text:a xlink:type="simple" xlink:href="https://webcemu.unicaen.fr/dokuwiki/doku.php?id=production_audio_video" text:style-name="Internet_20_link" text:visited-style-name="Visited_20_Internet_20_Link">Produire, et diffuser, un fichier multimédia (audio, vidéo)</text:a> </text:p>
        </text:list-item>
      </text:list>
      <text:p text:style-name="Text_20_body"><text:span text:style-name="underline">Ajouter une ressource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ressource:etiquette" text:style-name="Internet_20_link" text:visited-style-name="Visited_20_Internet_20_Link">Etiquette</text:a></text:p>
        </text:list-item>
        <text:list-item>
          <text:p text:style-name="List_20_1_Content"> <text:a xlink:type="simple" xlink:href="https://webcemu.unicaen.fr/dokuwiki/doku.php?id=moodle4:ressource:fichier" text:style-name="Internet_20_link" text:visited-style-name="Visited_20_Internet_20_Link">Fichier</text:a></text:p>
        </text:list-item>
        <text:list-item>
          <text:p text:style-name="List_20_1_Content"> <text:a xlink:type="simple" xlink:href="https://docs.moodle.org/3x/fr/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wiki/doku.php?id=moodle:ressource:dossier" text:style-name="Internet_20_link" text:visited-style-name="Visited_20_Internet_20_Link">Dossier</text:a></text:p>
        </text:list-item>
        <text:list-item>
          <text:p text:style-name="List_20_1_Content"> <text:a xlink:type="simple" xlink:href="https://webcemu.unicaen.fr/dokuwiki/doku.php?id=moodle:ressource:livre" text:style-name="Internet_20_link" text:visited-style-name="Visited_20_Internet_20_Link">Livre</text:a></text:p>
        </text:list-item>
        <text:list-item>
          <text:p text:style-name="List_20_1_Content"> <text:a xlink:type="simple" xlink:href="https://docs.moodle.org/3x/fr/Livre" text:style-name="Internet_20_link" text:visited-style-name="Visited_20_Internet_20_Link">Livre</text:a></text:p>
        </text:list-item>
        <text:list-item>
          <text:p text:style-name="List_20_1_Content"> <text:a xlink:type="simple" xlink:href="https://webcemu.unicaen.fr/dokuwiki/doku.php?id=moodle:ressource:page" text:style-name="Internet_20_link" text:visited-style-name="Visited_20_Internet_20_Link">Page</text:a></text:p>
        </text:list-item>
        <text:list-item>
          <text:p text:style-name="List_20_1_Content"> <text:a xlink:type="simple" xlink:href="https://docs.moodle.org/3x/fr/Page" text:style-name="Internet_20_link" text:visited-style-name="Visited_20_Internet_20_Link">Page</text:a></text:p>
        </text:list-item>
        <text:list-item>
          <text:p text:style-name="List_20_1_Content_Last"> <text:a xlink:type="simple" xlink:href="https://webcemu.unicaen.fr/dokuwiki/doku.php?id=moodle:ressource:url" text:style-name="Internet_20_link" text:visited-style-name="Visited_20_Internet_20_Link">URL (lien vers une page Web)</text:a></text:p>
        </text:list-item>
      </text:list>
      <text:p text:style-name="Text_20_body"><text:span text:style-name="underline">Créer et manipuler des formats type PDF, ZIP, CSV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export_pdf" text:style-name="Internet_20_link" text:visited-style-name="Visited_20_Internet_20_Link">Exporter un fichier en format PDF</text:a></text:p>
        </text:list-item>
        <text:list-item>
          <text:p text:style-name="List_20_1_Content"> <text:a xlink:type="simple" xlink:href="https://webcemu.unicaen.fr/dokuwiki/doku.php?id=moodle4:pdfcreator" text:style-name="Internet_20_link" text:visited-style-name="Visited_20_Internet_20_Link">Fusionner des fichiers PDF avec PDFCreator</text:a></text:p>
        </text:list-item>
        <text:list-item>
          <text:p text:style-name="List_20_1_Content"> <text:a xlink:type="simple" xlink:href="https://webcemu.unicaen.fr/dokuwiki/doku.php?id=moodle4:zip" text:style-name="Internet_20_link" text:visited-style-name="Visited_20_Internet_20_Link">Faire une archive ZIP</text:a></text:p>
        </text:list-item>
        <text:list-item>
          <text:p text:style-name="List_20_1_Content_Last"> Difficulté pour ouvrir correctement des <text:a xlink:type="simple" xlink:href="https://webcemu.unicaen.fr/dokuwiki/doku.php?id=moodle4:ouverture_csv_avec_excel" text:style-name="Internet_20_link" text:visited-style-name="Visited_20_Internet_20_Link">exports CSV avec Exc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ssource</dc:title>
  </office:meta>
</office:document-meta>
</file>