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odle4:metacours"/>Cette méthode permet d'inscrire des étudiants qui sont déjà inscrits dans un autre cours sur lequel vous êtes enseignant. Il suffit de sélectionner le cours dans la liste déroulante.</text:p>
      <text:p text:style-name="Text_20_body">Voir la documentation Moodle : <text:a xlink:type="simple" xlink:href="https://docs.moodle.org/4x/fr/Lien_m%C3%A9ta-cours" text:style-name="Internet_20_link" text:visited-style-name="Visited_20_Internet_20_Link">https://docs.moodle.org/4x/fr/Lien_m%C3%A9ta-cou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metacours</dc:title>
  </office:meta>
</office:document-meta>
</file>