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mporter_les_notes_de_moodle_a_snw"/><text:bookmark-start text:name="__RefHeading___importer_les_notes_moodle_sur_snw_1"/><text:bookmark-start text:name="importer_les_notes_moodle_sur_snw"/>Importer les notes Moodle sur SNW<text:bookmark-end text:name="__RefHeading___importer_les_notes_moodle_sur_snw_1"/><text:bookmark-end text:name="importer_les_notes_moodle_sur_snw"/></text:h>
      <text:p text:style-name="Text_20_body"><text:span text:style-name="Strong_20_Emphasis">Le tutoriel ci-après vous explique pas-à-pas comment transférer les notes du carnet de notes Moodle vers SNW :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importer_les_notes_de_moodle_a_snw</dc:title>
  </office:meta>
</office:document-meta>
</file>