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fff47fef8fee91e8b6f84ffe3a21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parametres_avances"/><text:bookmark-start text:name="__RefHeading___parametres_avances_du_forum_1"/><text:bookmark-start text:name="parametres_avances_du_forum"/>Paramètres avancés du FORUM<text:bookmark-end text:name="__RefHeading___parametres_avances_du_forum_1"/><text:bookmark-end text:name="parametres_avances_du_forum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ensez à utilisez, dans les interfaces de paramétrage des activités, l'aide en ligne matérialisée par le symbole <draw:frame draw:style-name="media" draw:name="0" text:anchor-type="as-char" draw:z-index="0" svg:width="1.0583333333333cm" svg:height="0.97252252252252cm"><draw:image xlink:href="Pictures/d0fff47fef8fee91e8b6f84ffe3a21d1.png" xlink:type="simple" xlink:show="embed" xlink:actuate="onLoad"/></draw:frame> pour voir le détail des paramétrages disponibles.</text:p>
          </table:table-cell>
        </table:table-row>
      </table:table>
      <text:p text:style-name="Text_20_body">Je souhaite :</text:p>
      <text:list text:style-name="List_20_1" text:continue-numbering="false">
        <text:list-item>
          <text:p text:style-name="List_20_1_Content_First"> <text:a xlink:type="simple" xlink:href="https://webcemu.unicaen.fr/dokuwiki/doku.php?id=moodle4:forum:parametres_avances:une_seule_disussion_simple" text:style-name="Internet_20_link" text:visited-style-name="Visited_20_Internet_20_Link">Un seul fil de discussion</text:a></text:p>
        </text:list-item>
        <text:list-item>
          <text:p text:style-name="List_20_1_Content"> <text:a xlink:type="simple" xlink:href="https://webcemu.unicaen.fr/dokuwiki/doku.php?id=moodle4:forum:parametres_avances:forum_questions_reponses" text:style-name="Internet_20_link" text:visited-style-name="Visited_20_Internet_20_Link">Que les apprenants ne voient pas les contributions des autres avant d'avoir posté au moins un message</text:a></text:p>
        </text:list-item>
        <text:list-item>
          <text:p text:style-name="List_20_1_Content"> <text:a xlink:type="simple" xlink:href="https://webcemu.unicaen.fr/dokuwiki/doku.php?id=moodle4:forum:parametres_avances:date_limite" text:style-name="Internet_20_link" text:visited-style-name="Visited_20_Internet_20_Link">Définir une date limite de contribution dans le forum</text:a></text:p>
        </text:list-item>
        <text:list-item>
          <text:p text:style-name="List_20_1_Content"> <text:a xlink:type="simple" xlink:href="https://webcemu.unicaen.fr/dokuwiki/doku.php?id=moodle4:forum:parametres_avances:achevement" text:style-name="Internet_20_link" text:visited-style-name="Visited_20_Internet_20_Link">Définir une condition d’achèvement du forum</text:a></text:p>
        </text:list-item>
        <text:list-item>
          <text:p text:style-name="List_20_1_Content"> <text:a xlink:type="simple" xlink:href="https://webcemu.unicaen.fr/dokuwiki/doku.php?id=moodle4:forum:parametres_avances:depot_annexe" text:style-name="Internet_20_link" text:visited-style-name="Visited_20_Internet_20_Link">Supprimer le dépôt de fichiers dans un message (Annexes)</text:a></text:p>
        </text:list-item>
        <text:list-item>
          <text:p text:style-name="List_20_1_Content"> <text:a xlink:type="simple" xlink:href="https://webcemu.unicaen.fr/dokuwiki/doku.php?id=moodle4:forum:parametres_avances:taille_annexe" text:style-name="Internet_20_link" text:visited-style-name="Visited_20_Internet_20_Link">Augmenter la taille maximale du dépôt de fichiers (Annexes)</text:a></text:p>
        </text:list-item>
        <text:list-item>
          <text:p text:style-name="List_20_1_Content"> <text:a xlink:type="simple" xlink:href="https://webcemu.unicaen.fr/dokuwiki/doku.php?id=moodle4:forum:parametres_avances:nombre_de_mots" text:style-name="Internet_20_link" text:visited-style-name="Visited_20_Internet_20_Link">Que le nombre de mots des messages soient affichés</text:a></text:p>
        </text:list-item>
        <text:list-item>
          <text:p text:style-name="List_20_1_Content"> <text:a xlink:type="simple" xlink:href="https://webcemu.unicaen.fr/dokuwiki/doku.php?id=moodle4:forum:parametres_avances:abonnement_forum" text:style-name="Internet_20_link" text:visited-style-name="Visited_20_Internet_20_Link">Modifier la méthode d’abonnement au forum</text:a></text:p>
        </text:list-item>
        <text:list-item>
          <text:p text:style-name="List_20_1_Content_Last"> <text:a xlink:type="simple" xlink:href="https://webcemu.unicaen.fr/dokuwiki/doku.php?id=moodle4:forum:parametres_avances:nombre_de_message" text:style-name="Internet_20_link" text:visited-style-name="Visited_20_Internet_20_Link">Restreindre le nombre maximal de mess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parametres_avances</dc:title>
  </office:meta>
</office:document-meta>
</file>