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faq"/><text:bookmark-start text:name="__RefHeading___faq_forum_problemes_courants_1"/><text:bookmark-start text:name="faq_forum_problemes_courants"/>FAQ Forum problèmes courants<text:bookmark-end text:name="__RefHeading___faq_forum_problemes_courants_1"/><text:bookmark-end text:name="faq_forum_problemes_courants"/></text:h>
      <text:h text:style-name="Heading_20_2" text:outline-level="2"><text:bookmark-start text:name="__RefHeading___le_lien_de_la_video_youtube_n_apparait_pas_dans_le_courrier_electronique_ou_notification_email_2"/><text:bookmark-start text:name="le_lien_de_la_video_youtube_n_apparait_pas_dans_le_courrier_electronique_ou_notification_email"/>Le lien de la vidéo YouTube n'apparaît pas dans le courrier électronique (ou notification email)<text:bookmark-end text:name="__RefHeading___le_lien_de_la_video_youtube_n_apparait_pas_dans_le_courrier_electronique_ou_notification_email_2"/><text:bookmark-end text:name="le_lien_de_la_video_youtube_n_apparait_pas_dans_le_courrier_electronique_ou_notification_email"/></text:h>
      <text:p text:style-name="Text_20_body">Les liens vers des vidéos YouTube sont reconnus et s'intègrent automatiquement sous la forme d'un lecteur. Cependant, la notification par email du message du forum ne peut inclure le lecteur vidéo et le lien hypertexte n'est plus affiché. C'est un problème référencé depuis plusieurs années mais qui n'est pas encore résolu (pour plus d'information, voir le tracker Moodle 50291 : <text:a xlink:type="simple" xlink:href="https://tracker.moodle.org/browse/MDL-50291" text:style-name="Internet_20_link" text:visited-style-name="Visited_20_Internet_20_Link">Youtube link doesn't display in emailed forum post</text:a>).</text:p>
      <text:p text:style-name="Text_20_body">La solution la plus simple consiste à insérer l'expression <text:span text:style-name="Strong_20_Emphasis">embed=no&amp;</text:span> directement dans le lien vidéo YouTube <text:span text:style-name="Strong_20_Emphasis">juste après le point d'interrogation</text:span> :</text:p>
      <text:p text:style-name="Text_20_body"><text:span text:style-name="underline">Exemple</text:span> : <text:a xlink:type="simple" xlink:href="https://www.youtube.com/watch?v=Iz1u5JLvJDY" text:style-name="Internet_20_link" text:visited-style-name="Visited_20_Internet_20_Link">https://www.youtube.com/watch?v=Iz1u5JLvJDY</text:a>  -&gt; <text:a xlink:type="simple" xlink:href="https://www.youtube.com/watch?embed=no&amp;v=Iz1u5JLvJDY" text:style-name="Internet_20_link" text:visited-style-name="Visited_20_Internet_20_Link">https://www.youtube.com/watch?embed=no&amp;v=Iz1u5JLvJDY</text:a></text:p>
      <text:p text:style-name="Text_20_body"><text:span text:style-name="underline">Pour aller plus loin</text:span></text:p>
      <text:p text:style-name="Text_20_body">Les autres solutions trouvées nécessitent de rentrer dans le code HTML. Elles sont décrites dans les pages ci-dessous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orum:faq</dc:title>
  </office:meta>
</office:document-meta>
</file>