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054a14dc77b4ed7b6110cb85975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devoir:majoration_temps"/><text:bookmark-start text:name="__RefHeading___configurer_une_majoration_de_temps_exquart-temps_tiers_temps_bonus_de_temps_en_cours_d_epreuve_1"/><text:bookmark-start text:name="configurer_une_majoration_de_temps_exquart-temps_tiers_temps_bonus_de_temps_en_cours_d_epreuve"/>Configurer une majoration de temps (ex : quart-temps, tiers temps, bonus de temps en cours d'épreuve)<text:bookmark-end text:name="__RefHeading___configurer_une_majoration_de_temps_exquart-temps_tiers_temps_bonus_de_temps_en_cours_d_epreuve_1"/><text:bookmark-end text:name="configurer_une_majoration_de_temps_exquart-temps_tiers_temps_bonus_de_temps_en_cours_d_epreuve"/></text:h>
      <text:h text:style-name="Heading_20_3" text:outline-level="3"><text:bookmark-start text:name="__RefHeading___solution_1traitement_individuel_2"/><text:bookmark-start text:name="solution_1traitement_individuel"/>Solution 1 : traitement individuel<text:bookmark-end text:name="__RefHeading___solution_1traitement_individuel_2"/><text:bookmark-end text:name="solution_1traitement_individuel"/></text:h>
      <text:h text:style-name="Heading_20_4" text:outline-level="4"><text:bookmark-start text:name="__RefHeading___etape_1ouvrir_le_devoir_3"/><text:bookmark-start text:name="etape_1ouvrir_le_devoir"/>Étape 1 : ouvrir le devoir<text:bookmark-end text:name="__RefHeading___etape_1ouvrir_le_devoir_3"/><text:bookmark-end text:name="etape_1ouvrir_le_devoir"/></text:h>
      <text:h text:style-name="Heading_20_4" text:outline-level="4"><text:bookmark-start text:name="__RefHeading___etape_2acceder_aux_derogations_utilisateur_4"/><text:bookmark-start text:name="etape_2acceder_aux_derogations_utilisateur"/>Étape 2 : accéder aux "Dérogations utilisateur"<text:bookmark-end text:name="__RefHeading___etape_2acceder_aux_derogations_utilisateur_4"/><text:bookmark-end text:name="etape_2acceder_aux_derogations_utilisateur"/></text:h>
      <text:h text:style-name="Heading_20_4" text:outline-level="4"><text:bookmark-start text:name="__RefHeading___etape_3cliquer_sur_ajouter_une_derogation_d_utilisateur_5"/><text:bookmark-start text:name="etape_3cliquer_sur_ajouter_une_derogation_d_utilisateur"/>Étape 3 : cliquer sur "Ajouter une dérogation d'utilisateur"<text:bookmark-end text:name="__RefHeading___etape_3cliquer_sur_ajouter_une_derogation_d_utilisateur_5"/><text:bookmark-end text:name="etape_3cliquer_sur_ajouter_une_derogation_d_utilisateur"/></text:h>
      <text:list text:style-name="List_20_1" text:continue-numbering="false">
        <text:list-item>
          <text:p text:style-name="LastListParagraph_List_20_1_Content_First"> voici l’interface “dérogation utilisateur” qui s'affiche :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interface de dérogation reprend les informations inscrites dans les paramètres du test.</text:p>
          </table:table-cell>
        </table:table-row>
      </table:table>
      <text:h text:style-name="Heading_20_4" text:outline-level="4"><text:bookmark-start text:name="__RefHeading___etape_4selectionner_un_utilisateur_6"/><text:bookmark-start text:name="etape_4selectionner_un_utilisateur"/>Étape 4 : sélectionner un utilisateur<text:bookmark-end text:name="__RefHeading___etape_4selectionner_un_utilisateur_6"/><text:bookmark-end text:name="etape_4selectionner_un_utilisateur"/></text:h>
      <text:list text:style-name="List_20_1" text:continue-numbering="false">
        <text:list-item>
          <text:p text:style-name="LastListParagraph_List_20_1_Content_First"> taper le prénom puis le nom de l'utilisateur bénéficiant d'une majoration de temps, puis cliquer sur la proposition correcte fournie :</text:p>
        </text:list-item>
      </text:list>
      <text:h text:style-name="Heading_20_4" text:outline-level="4"><text:bookmark-start text:name="__RefHeading___etape_5ajuster_le_temps_de_passation_7"/><text:bookmark-start text:name="etape_5ajuster_le_temps_de_passation"/>Étape 5 : ajuster le temps de passation<text:bookmark-end text:name="__RefHeading___etape_5ajuster_le_temps_de_passation_7"/><text:bookmark-end text:name="etape_5ajuster_le_temps_de_passation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ci, l'étudiant bénéficie d'un tiers temps sur une épreuve d'une heure, soit 20 minutes de plus que les autres candidats. On ajuste aussi la date limite en appliquant le tiers-temps.
</text:p>
          </table:table-cell>
        </table:table-row>
      </table:table>
      <text:h text:style-name="Heading_20_4" text:outline-level="4"><text:bookmark-start text:name="__RefHeading___etape_6valider_la_derogation_8"/><text:bookmark-start text:name="etape_6valider_la_derogation"/>Étape 6 : valider la dérogation<text:bookmark-end text:name="__RefHeading___etape_6valider_la_derogation_8"/><text:bookmark-end text:name="etape_6valider_la_derogation"/></text:h>
      <text:h text:style-name="Heading_20_3" text:outline-level="3"><text:bookmark-start text:name="__RefHeading___solution_2traitement_en_lot_par_groupe_9"/><text:bookmark-start text:name="solution_2traitement_en_lot_par_groupe"/>Solution 2 : traitement en lot (par groupe)<text:bookmark-end text:name="__RefHeading___solution_2traitement_en_lot_par_groupe_9"/><text:bookmark-end text:name="solution_2traitement_en_lot_par_groupe"/></text:h>
      <text:h text:style-name="Heading_20_4" text:outline-level="4"><text:bookmark-start text:name="__RefHeading___etape_1si_le_groupe_n_existe_pas_encore_le_creer_10"/><text:bookmark-start text:name="etape_1si_le_groupe_n_existe_pas_encore_le_creer"/>Étape 1 : si le groupe n'existe pas encore, le créer<text:bookmark-end text:name="__RefHeading___etape_1si_le_groupe_n_existe_pas_encore_le_creer_10"/><text:bookmark-end text:name="etape_1si_le_groupe_n_existe_pas_encore_le_creer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wiki/doku.php?id=moodle4:gestion_des_groupes:creer_un_groupe" text:style-name="Internet_20_link" text:visited-style-name="Visited_20_Internet_20_Link">Créer un groupe de participants manuellement</text:a></text:p>
        </text:list-item>
      </text:list>
      <text:h text:style-name="Heading_20_4" text:outline-level="4"><text:bookmark-start text:name="__RefHeading___etape_2ouvrir_le_test_11"/><text:bookmark-start text:name="etape_2ouvrir_le_test"/>Étape 2 : ouvrir le test<text:bookmark-end text:name="__RefHeading___etape_2ouvrir_le_test_11"/><text:bookmark-end text:name="etape_2ouvrir_le_test"/></text:h>
      <text:h text:style-name="Heading_20_4" text:outline-level="4"><text:bookmark-start text:name="__RefHeading___etape_3acceder_a_derogation_de_groupe_12"/><text:bookmark-start text:name="etape_3acceder_a_derogation_de_groupe"/>Étape 3 : accéder à "Dérogation de groupe"<text:bookmark-end text:name="__RefHeading___etape_3acceder_a_derogation_de_groupe_12"/><text:bookmark-end text:name="etape_3acceder_a_derogation_de_groupe"/></text:h>
      <text:h text:style-name="Heading_20_4" text:outline-level="4"><text:bookmark-start text:name="__RefHeading___etape_4cliquer_sur_ajouter_une_derogation_de_groupe_13"/><text:bookmark-start text:name="etape_4cliquer_sur_ajouter_une_derogation_de_groupe"/>Étape 4 : cliquer sur "Ajouter une dérogation de groupe"<text:bookmark-end text:name="__RefHeading___etape_4cliquer_sur_ajouter_une_derogation_de_groupe_13"/><text:bookmark-end text:name="etape_4cliquer_sur_ajouter_une_derogation_de_groupe"/></text:h>
      <text:list text:style-name="List_20_1" text:continue-numbering="false">
        <text:list-item>
          <text:p text:style-name="LastListParagraph_List_20_1_Content_First"> voici l’interface “Dérogation de groupe” qui s'affiche : 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'interface de dérogation reprend les informations inscrites dans les paramètres du test.</text:p>
          </table:table-cell>
        </table:table-row>
      </table:table>
      <text:h text:style-name="Heading_20_4" text:outline-level="4"><text:bookmark-start text:name="__RefHeading___etape_4selectionner_un_groupe_d_utilisateurs_dans_le_menu_deroulant_14"/><text:bookmark-start text:name="etape_4selectionner_un_groupe_d_utilisateurs_dans_le_menu_deroulant"/>Étape 4 : sélectionner un groupe d'utilisateurs dans le menu déroulant<text:bookmark-end text:name="__RefHeading___etape_4selectionner_un_groupe_d_utilisateurs_dans_le_menu_deroulant_14"/><text:bookmark-end text:name="etape_4selectionner_un_groupe_d_utilisateurs_dans_le_menu_deroulant"/></text:h>
      <text:h text:style-name="Heading_20_4" text:outline-level="4"><text:bookmark-start text:name="__RefHeading___etape_5ajuster_le_temps_de_passation_15"/><text:bookmark-start text:name="etape_5ajuster_le_temps_de_passation1"/>Étape 5 : ajuster le temps de passation<text:bookmark-end text:name="__RefHeading___etape_5ajuster_le_temps_de_passation_15"/><text:bookmark-end text:name="etape_5ajuster_le_temps_de_passation1"/></text:h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Ici, le groupe d’étudiant bénéficie d'un tiers temps sur une épreuve d'une heure, soit 20 minutes de plus que les autres candidats. On ajuste aussi la date limite en appliquant le tiers-temps.
</text:p>
          </table:table-cell>
        </table:table-row>
      </table:table>
      <text:h text:style-name="Heading_20_4" text:outline-level="4"><text:bookmark-start text:name="__RefHeading___etape_6valider_la_derogation_16"/><text:bookmark-start text:name="etape_6valider_la_derogation1"/>Étape 6 : valider la dérogation<text:bookmark-end text:name="__RefHeading___etape_6valider_la_derogation_16"/><text:bookmark-end text:name="etape_6valider_la_deroga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devoir:majoration_temps</dc:title>
  </office:meta>
</office:document-meta>
</file>