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mpetence:referentiel"/><text:bookmark-start text:name="__RefHeading___integrer_un_referentiel_de_competences_dans_moodle_1"/><text:bookmark-start text:name="integrer_un_referentiel_de_competences_dans_moodle"/>Intégrer un référentiel de compétences dans Moodle<text:bookmark-end text:name="__RefHeading___integrer_un_referentiel_de_competences_dans_moodle_1"/><text:bookmark-end text:name="integrer_un_referentiel_de_competences_dans_moodle"/></text:h>
      <text:p text:style-name="Text_20_body">Il y a deux possibilités pour intégrer un référentiel dans Moodle :</text:p>
      <text:list text:style-name="List_20_1" text:continue-numbering="false">
        <text:list-item>
          <text:p text:style-name="List_20_1_Content_First"> soit par fichier csv que vous transmettez à une personne qui a les droits pour l'intégrer ;</text:p>
        </text:list-item>
        <text:list-item>
          <text:p text:style-name="List_20_1_Content_Last"> soit par l'interface si vous avez les droits de le faire directement (ex : administrateur plateforme ou ingénieur pédagogique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uls les référentiels officiels peuvent être intégrés dans les plateformes pédagogiques Ecampus, Collegium Santé et Prélude.</text:p>
          </table:table-cell>
        </table:table-row>
      </table:table>
      <text:h text:style-name="Heading_20_2" text:outline-level="2"><text:bookmark-start text:name="__RefHeading___par_fichier_csv_2"/><text:bookmark-start text:name="par_fichier_csv"/>Par fichier csv<text:bookmark-end text:name="__RefHeading___par_fichier_csv_2"/><text:bookmark-end text:name="par_fichier_csv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us recommandons de travailler avec le logiciel Open office Calc mais si vous ne disposez pas de ce logiciel vous pouvez tout de même <text:a xlink:type="simple" xlink:href="https://webcemu.unicaen.fr/dokuwiki/doku.php?id=moodle:ouverture_csv_avec_excel" text:style-name="Internet_20_link" text:visited-style-name="Visited_20_Internet_20_Link">ouvrir un CSV avec Microsoft Excel</text:a></text:p>
          </table:table-cell>
        </table:table-row>
      </table:table>
      <text:h text:style-name="Heading_20_3" text:outline-level="3"><text:bookmark-start text:name="__RefHeading___etape_1remplir_son_fichier_csv_3"/><text:bookmark-start text:name="etape_1remplir_son_fichier_csv"/>Étape 1 : remplir son fichier csv<text:bookmark-end text:name="__RefHeading___etape_1remplir_son_fichier_csv_3"/><text:bookmark-end text:name="etape_1remplir_son_fichier_csv"/></text:h>
      <text:h text:style-name="Heading_20_4" text:outline-level="4"><text:bookmark-start text:name="__RefHeading___preparer_son_fichier_dans_un_tableur_4"/><text:bookmark-start text:name="preparer_son_fichier_dans_un_tableur"/>Préparer son fichier dans un tableur<text:bookmark-end text:name="__RefHeading___preparer_son_fichier_dans_un_tableur_4"/><text:bookmark-end text:name="preparer_son_fichier_dans_un_tableur"/></text:h>
      <text:h text:style-name="Heading_20_5" text:outline-level="5"><text:bookmark-start text:name="__RefHeading___ligne_1_5"/><text:bookmark-start text:name="ligne_1"/>Ligne 1<text:bookmark-end text:name="__RefHeading___ligne_1_5"/><text:bookmark-end text:name="ligne_1"/></text:h>
      <text:p text:style-name="Text_20_body">Le fichier doit avoir en première ligne les entêtes de colonnes suivantes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lément                            </text:p>
          </table:table-cell>
          <table:table-cell office:value-type="string" table:style-name="tableheader">
            <text:p text:style-name="Table_20_Heading"> Obligatoire/Optionnel </text:p>
          </table:table-cell>
          <table:table-cell office:value-type="string" table:style-name="tableheader">
            <text:p text:style-name="Table_20_Heading"> Définiti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 de la compétence parente</text:span>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Identifiant unique de la compétence parente dans une hiérarchie. Laissez vide pour une compétence racine.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Identifiant unique pour chaque compétence. Cet ID permet de différencier les compétences dans Moodle.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 abrégé</text:span>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Nom court de la compétence utilisé pour une identification rapide et lisible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Détail ou explication précise de la compétence. Peut inclure des informations supplémentaires sur les objectifs.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at de description</text:span>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Définit si la description est en texte brut ou en HTML. Par défaut, la valeur est “1” pour HTML.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leurs du barème</text:span>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Liste des niveaux d’évaluation associés à la compétence (ex. : Non compétent, En cours, Compétent)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 du barème</text:span>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Format JSON définissant les niveaux du barème et leurs propriétés (par exemple : niveau par défaut ou proficient).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 de règle de compétence</text:span>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Permet de spécifier une règle particulière liée à la validation ou l’évaluation de la compétence.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ègle d’objectif</text:span>    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Spécifie une règle conditionnant la validation de la compétence en fonction d’un objectif.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ègle de paramétrage</text:span>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Définit des paramètres supplémentaires pour évaluer ou valider la compétence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s des compétences croisées associées</text:span> </text:p>
          </table:table-cell>
          <table:table-cell office:value-type="string" table:style-name="tablecell">
            <text:p text:style-name="tablealignleft"> Optionnel    </text:p>
          </table:table-cell>
          <table:table-cell office:value-type="string" table:style-name="tablecell">
            <text:p text:style-name="tablealignleft"> Liste des identifiants de compétences liées ou croisées qui partagent des objectifs ou des dépendances.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 d’exportation</text:span>    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Utilisé pour identifier la compétence dans un contexte d’exportation ou pour l’interopérabilité avec d’autres outils.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 un référentiel</text:span>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Indique si l’élément est un référentiel global ou une compétence spécifique. La valeur est généralement “1” pour référenti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xonomie</text:span> 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Classification ou type de la compétence (ex. : compétence, objectif, comportement). Utilisé pour organiser le référentiel.   </text:p>
          </table:table-cell>
        </table:table-row>
      </table:table>
      <text:h text:style-name="Heading_20_5" text:outline-level="5"><text:bookmark-start text:name="__RefHeading___ligne_2_6"/><text:bookmark-start text:name="ligne_2"/>Ligne 2<text:bookmark-end text:name="__RefHeading___ligne_2_6"/><text:bookmark-end text:name="ligne_2"/></text:h>
      <text:p text:style-name="Text_20_body">En seconde ligne, on renseigne les caractéristiques de notre référentiel, c'est-à-dire : </text:p>
      <text:list text:style-name="List_20_1" text:continue-numbering="false">
        <text:list-item>
          <text:p text:style-name="List_20_1_Content_First"> <text:span text:style-name="Source_20_Text">ID</text:span> = code du référentiel</text:p>
        </text:list-item>
        <text:list-item>
          <text:p text:style-name="List_20_1_Content"> <text:span text:style-name="Source_20_Text">Nom abrégé</text:span> = intitulé du référentiel</text:p>
        </text:list-item>
        <text:list-item>
          <text:p text:style-name="List_20_1_Content"> <text:span text:style-name="Source_20_Text">Description</text:span> = facultatif, on peut par exemple renseigner ici le nom complet de la formation associée à ce référentiel</text:p>
        </text:list-item>
        <text:list-item>
          <text:p text:style-name="List_20_1_Content"> <text:span text:style-name="Source_20_Text">Format de description</text:span> = 1</text:p>
        </text:list-item>
        <text:list-item>
          <text:p text:style-name="List_20_1_Content"> <text:span text:style-name="Source_20_Text">Valeurs du barème</text:span> = barème (ou scale) choisi par défaut pour ce référentiel (Attention, les valeurs du barèmes précisés ici doivent être parfaitement identiques à celle du barème existant, séparés par des virgules sans espace)</text:p>
        </text:list-item>
        <text:list-item>
          <text:p text:style-name="List_20_1_Content"> <text:span text:style-name="Source_20_Text">Configuration du barème</text:span> = renseignement de l’identifiant du barème choisi s'il existe déjà dans la plateforme (<text:span text:style-name="Source_20_Text">scaleid</text:span>), de l'échelon par défaut (<text:span text:style-name="Source_20_Text">scaledefault</text:span> à 1) et du ou des échelons qui permettent de valider (<text:span text:style-name="Source_20_Text">proficient</text:span> à 1) ; les échelons sont pris dans l'ordre définis dans le barème ;</text:p>
        </text:list-item>
        <text:list-item>
          <text:p text:style-name="List_20_1_Content"> <text:span text:style-name="Source_20_Text">Est un référentiel</text:span> = 1</text:p>
        </text:list-item>
        <text:list-item>
          <text:p text:style-name="List_20_1_Content"> <text:span text:style-name="Source_20_Text">Taxonomie</text:span> = liste des niveaux choisis dans le référentiel présentés du plus haut niveau au plus fin, en anglais, séparés par des virgules, tout en minuscule et sans espace. Ex : <text:span text:style-name="Source_20_Text">domain,competency,proficiency,level</text:span>. Le choix s'effectue dans la liste suivante : </text:p>
          <text:list text:style-name="List_20_1">
            <text:list-item>
              <text:p text:style-name="List_20_1_Content"> behaviour = Comportement;</text:p>
            </text:list-item>
            <text:list-item>
              <text:p text:style-name="List_20_1_Content"> competency = Compétence;</text:p>
            </text:list-item>
            <text:list-item>
              <text:p text:style-name="List_20_1_Content"> concept = Concept;</text:p>
            </text:list-item>
            <text:list-item>
              <text:p text:style-name="List_20_1_Content"> domain = Domaine;</text:p>
            </text:list-item>
            <text:list-item>
              <text:p text:style-name="List_20_1_Content"> indicator = Indicateur;</text:p>
            </text:list-item>
            <text:list-item>
              <text:p text:style-name="List_20_1_Content"> level = Niveau;</text:p>
            </text:list-item>
            <text:list-item>
              <text:p text:style-name="List_20_1_Content"> outcome = Objectif;</text:p>
            </text:list-item>
            <text:list-item>
              <text:p text:style-name="List_20_1_Content"> practice = Entraînement;</text:p>
            </text:list-item>
            <text:list-item>
              <text:p text:style-name="List_20_1_Content"> proficiency = Aptitude;</text:p>
            </text:list-item>
            <text:list-item>
              <text:p text:style-name="List_20_1_Content"> skill = Habileté;</text:p>
            </text:list-item>
            <text:list-item>
              <text:p text:style-name="List_20_1_Content_Last"> value = Valeur;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Cette taxonomie n'est pas issue de travaux de recherches mais d'une revue de lecture dans différents secteurs effectuée par <text:a xlink:type="simple" xlink:href="https://moodle.org/mod/forum/discuss.php?d=316151#p1340786" text:style-name="Internet_20_link" text:visited-style-name="Visited_20_Internet_20_Link">Damyon Wiese</text:a></text:p>
          </table:table-cell>
        </table:table-row>
      </table:table>
      <text:p text:style-name="Text_20_body">Pour la ligne 2, ne pas remplir les autres champs.</text:p>
      <text:h text:style-name="Heading_20_5" text:outline-level="5"><text:bookmark-start text:name="__RefHeading___lignes_3_et_suivantes_7"/><text:bookmark-start text:name="lignes_3_et_suivantes"/>Lignes 3 et suivantes<text:bookmark-end text:name="__RefHeading___lignes_3_et_suivantes_7"/><text:bookmark-end text:name="lignes_3_et_suivantes"/></text:h>
      <text:p text:style-name="Text_20_body">Pour la ligne 3 et suivante, on peut remplir les compétences, sous-compétences, etc. </text:p>
      <text:p text:style-name="Text_20_body">On remplis pour <text:span text:style-name="Strong_20_Emphasis">chaque ligne</text:span> :</text:p>
      <text:list text:style-name="List_20_1" text:continue-numbering="false">
        <text:list-item>
          <text:p text:style-name="List_20_1_Content_First"> de manière obligatoire : </text:p>
          <text:list text:style-name="List_20_1">
            <text:list-item>
              <text:p text:style-name="List_20_1_Content"> <text:span text:style-name="Source_20_Text">ID</text:span>, </text:p>
            </text:list-item>
            <text:list-item>
              <text:p text:style-name="List_20_1_Content"> <text:span text:style-name="Source_20_Text">Nom abrégé</text:span>, </text:p>
            </text:list-item>
            <text:list-item>
              <text:p text:style-name="List_20_1_Content"> <text:span text:style-name="Source_20_Text">Format de description</text:span> = 1</text:p>
            </text:list-item>
          </text:list>
        </text:list-item>
        <text:list-item>
          <text:p text:style-name="List_20_1_Content_Last"> de manière facultative : <text:span text:style-name="Source_20_Text">Description</text:span>, </text:p>
        </text:list-item>
      </text:list>
      <text:p text:style-name="Text_20_body">On remplis pour chaque <text:span text:style-name="Strong_20_Emphasis">niveau parent</text:span> :</text:p>
      <text:list text:style-name="List_20_1" text:continue-numbering="false">
        <text:list-item>
          <text:p text:style-name="List_20_1_Content_First"> de manière obligatoire : case <text:span text:style-name="Source_20_Text">ID de la compétence parente</text:span> vide</text:p>
        </text:list-item>
        <text:list-item>
          <text:p text:style-name="List_20_1_Content"> de manière facultative : </text:p>
          <text:list text:style-name="List_20_1">
            <text:list-item>
              <text:p text:style-name="List_20_1_Content"> <text:span text:style-name="Source_20_Text">Type de règle de compétence (optionnelle)</text:span> notamment <text:span text:style-name="Source_20_Text">core_competency\competency_rule_all</text:span> si on veut que toutes les niveaux enfants soient validés pour valider le niveau parent.</text:p>
            </text:list-item>
            <text:list-item>
              <text:p text:style-name="List_20_1_Content"> <text:span text:style-name="Source_20_Text">Règle d'objectif (optionnelle)</text:span>,  </text:p>
            </text:list-item>
            <text:list-item>
              <text:p text:style-name="List_20_1_Content_Last"> <text:span text:style-name="Source_20_Text">Règle de paramétrage (optionnelle)</text:span></text:p>
            </text:list-item>
          </text:list>
        </text:list-item>
      </text:list>
      <text:p text:style-name="Text_20_body">On remplis pour chaque <text:span text:style-name="Strong_20_Emphasis">niveau enfant</text:span> :</text:p>
      <text:list text:style-name="List_20_1" text:continue-numbering="false">
        <text:list-item>
          <text:p text:style-name="List_20_1_Content_First"> de manière obligatoire : <text:span text:style-name="Source_20_Text">ID de la compétence parente</text:span> = préciser ici l'ID du niveau parent.</text:p>
        </text:list-item>
        <text:list-item>
          <text:p text:style-name="List_20_1_Content_Last"> de manière facultative : <text:span text:style-name="Source_20_Text">Valeurs du barème</text:span> et <text:span text:style-name="Source_20_Text">Configuration du barème</text:span> uniquement si on souhaite un barème spécifique pour un niveau de la taxonomie qui soit différent du barème par défaut.</text:p>
        </text:list-item>
      </text:list>
      <text:h text:style-name="Heading_20_4" text:outline-level="4"><text:bookmark-start text:name="__RefHeading___enregistrer_son_fichier_8"/><text:bookmark-start text:name="enregistrer_son_fichier"/>Enregistrer son fichier<text:bookmark-end text:name="__RefHeading___enregistrer_son_fichier_8"/><text:bookmark-end text:name="enregistrer_son_fichier"/></text:h>
      <text:p text:style-name="Text_20_body">Vous devez choisir : </text:p>
      <text:list text:style-name="List_20_1" text:continue-numbering="false">
        <text:list-item>
          <text:p text:style-name="List_20_1_Content_First"> enregistrer sous le format <text:span text:style-name="Source_20_Text">.csv</text:span></text:p>
        </text:list-item>
        <text:list-item>
          <text:p text:style-name="List_20_1_Content"> ouvrir l'édition des paramètres du filtre</text:p>
        </text:list-item>
        <text:list-item>
          <text:p text:style-name="List_20_1_Content_Last"> Choisir le format <text:span text:style-name="Source_20_Text">UTF-8</text:span> et le séparateur point-virgule <text:span text:style-name="Source_20_Text">;</text:span> </text:p>
        </text:list-item>
      </text:list>
      <text:p text:style-name="Text_20_body">Un pas à pas détaillé de l'enregistrement sous open office CALC est accessible dans le tutoriel suivant : <text:a xlink:type="simple" xlink:href="https://webcemu.unicaen.fr/dokuwiki/doku.php?id=moodle:inscriptions:inscription_import" text:style-name="Internet_20_link" text:visited-style-name="Visited_20_Internet_20_Link">Inscription des utilisateurs en lots dans UN espace de cours (avec un fichier .csv)</text:a></text:p>
      <text:h text:style-name="Heading_20_3" text:outline-level="3"><text:bookmark-start text:name="__RefHeading___etape_2integrer_le_fichier_csv_9"/><text:bookmark-start text:name="etape_2integrer_le_fichier_csv"/>Étape 2 : intégrer le fichier csv<text:bookmark-end text:name="__RefHeading___etape_2integrer_le_fichier_csv_9"/><text:bookmark-end text:name="etape_2integrer_le_fichier_csv"/></text:h>
      <text:p text:style-name="Text_20_body">Personne cible : administrateur plateforme, ingénieur pédagogique.</text:p>
      <text:h text:style-name="Heading_20_4" text:outline-level="4"><text:bookmark-start text:name="__RefHeading___verifier_la_correspondance_avec_le_bareme_scale_10"/><text:bookmark-start text:name="verifier_la_correspondance_avec_le_bareme_scale"/>Vérifier la correspondance avec le barème (scale)<text:bookmark-end text:name="__RefHeading___verifier_la_correspondance_avec_le_bareme_scale_10"/><text:bookmark-end text:name="verifier_la_correspondance_avec_le_bareme_scale"/></text:h>
      <text:list text:style-name="List_20_1" text:continue-numbering="false">
        <text:list-item>
          <text:p text:style-name="List_20_1_Content_First"> Aller dans <text:span text:style-name="Source_20_Text">administration du site &gt; Notes &gt; Barèmes</text:span> ;</text:p>
        </text:list-item>
        <text:list-item>
          <text:p text:style-name="List_20_1_Content"> Ouvrir le barème existant souhaité (modifier) ;</text:p>
        </text:list-item>
        <text:list-item>
          <text:p text:style-name="List_20_1_Content"> dans l'URL, relevez son identifiant (scaleid) comme dans l'exemple suivant, il s'agit du barème n°39 : <text:a xlink:type="simple" xlink:href="https://lfoadtest.unicaen.fr/moodle/grade/edit/scale/edit.php?courseid=0&amp;id=39" text:style-name="Internet_20_link" text:visited-style-name="Visited_20_Internet_20_Link">https://lfoadtest.unicaen.fr/moodle/grade/edit/scale/edit.php?courseid=0&amp;id=39</text:a></text:p>
        </text:list-item>
        <text:list-item>
          <text:p text:style-name="List_20_1_Content"> ajuster si nécessaire la colonne <text:span text:style-name="Source_20_Text">Configuration du barème</text:span> en remplaçant la valeur du <text:span text:style-name="Source_20_Text">scaleid</text:span> par celui relevé ci-dessus.</text:p>
        </text:list-item>
        <text:list-item>
          <text:p text:style-name="List_20_1_Content_Last"> enregistrer.</text:p>
        </text:list-item>
      </text:list>
      <text:h text:style-name="Heading_20_4" text:outline-level="4"><text:bookmark-start text:name="__RefHeading___charger_le_referentiel_11"/><text:bookmark-start text:name="charger_le_referentiel"/>Charger le référentiel<text:bookmark-end text:name="__RefHeading___charger_le_referentiel_11"/><text:bookmark-end text:name="charger_le_referentiel"/></text:h>
      <text:list text:style-name="List_20_1" text:continue-numbering="false">
        <text:list-item>
          <text:p text:style-name="List_20_1_Content_First"> Aller dans <text:span text:style-name="Source_20_Text">administration du site &gt; Compétences &gt; Importation de référentiel de compétences</text:span> ;</text:p>
        </text:list-item>
        <text:list-item>
          <text:p text:style-name="List_20_1_Content"> Charger le fichier et choisir le bon <text:span text:style-name="Strong_20_Emphasis">délimiteur</text:span> (virgule ou point-virgule) et l'encodage <text:span text:style-name="Strong_20_Emphasis">UTF-8</text:span> ;</text:p>
        </text:list-item>
        <text:list-item>
          <text:p text:style-name="List_20_1_Content"> Vérifier la <text:span text:style-name="Strong_20_Emphasis">correspondance</text:span> des données entre champs à renseigner dans l'import et entêtes de colonnes de votre fichier ; </text:p>
        </text:list-item>
        <text:list-item>
          <text:p text:style-name="List_20_1_Content_Last"> Valider et vérifier que l'import s'est bien déroulé, notamment le barème (en anglais “scale”).</text:p>
        </text:list-item>
      </text:list>
      <text:h text:style-name="Heading_20_2" text:outline-level="2"><text:bookmark-start text:name="__RefHeading___par_l_interface_12"/><text:bookmark-start text:name="par_l_interface"/>Par l'interface<text:bookmark-end text:name="__RefHeading___par_l_interface_12"/><text:bookmark-end text:name="par_l_interfac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ette méthode n'est pas recommandée car elle est relativement fastidieuse et la possibilité d'erreur de frappe est d'autant plus importante que le référentiel est long.</text:p>
          </table:table-cell>
        </table:table-row>
      </table:table>
      <text:p text:style-name="Text_20_body">Pour accéder à l'interface, il faut aller dans <text:span text:style-name="Source_20_Text">administration du site &gt; Compétences &gt; Référentiel de compétences &gt; Ajouter un référentiel de compétenc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mpetence:referentiel</dc:title>
  </office:meta>
</office:document-meta>
</file>