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ase_de_donnees"/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<text:a xlink:type="simple" xlink:href="https://docs.moodle.org/4x/fr/Base_de_donn%C3%A9es" text:style-name="Internet_20_link" text:visited-style-name="Visited_20_Internet_20_Link">Documentation officielle</text:a></text:p>
      <text:p text:style-name="Text_20_body">Cette activité permet de proposer une activité de construction d'une banque fiches sur un sujet. Cette activité est beaucoup plus riche que l'<text:a xlink:type="simple" xlink:href="https://webcemu.unicaen.fr/dokuwiki/doku.php?id=moodle4:glossaire" text:style-name="Internet_20_link" text:visited-style-name="Visited_20_Internet_20_Link">activité glossaire</text:a>. 
Elle permet tout type de form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base_de_donnees</dc:title>
  </office:meta>
</office:document-meta>
</file>