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raitement_images"/><text:bookmark-start text:name="__RefHeading___traitement_des_images_1"/><text:bookmark-start text:name="traitement_des_images"/>Traitement des images<text:bookmark-end text:name="__RefHeading___traitement_des_images_1"/><text:bookmark-end text:name="traitement_des_images"/></text:h>
      <text:h text:style-name="Heading_20_3" text:outline-level="3"><text:bookmark-start text:name="__RefHeading___usages_2"/><text:bookmark-start text:name="usages"/>Usages<text:bookmark-end text:name="__RefHeading___usages_2"/><text:bookmark-end text:name="usages"/></text:h>
      <text:p text:style-name="Text_20_body">Les images sont des supports pédagogiques que vous utilisez fréquemment. Elles peuvent être directement affichées dans votre espace de cours Moodle ou bien dans une de vos ressources, une présentation, par exemple.</text:p>
      <text:h text:style-name="Heading_20_2" text:outline-level="2"><text:bookmark-start text:name="__RefHeading___les_caracteristiques_d_une_image_numerique_3"/><text:bookmark-start text:name="les_caracteristiques_d_une_image_numerique"/>Les caractéristiques d'une image numérique<text:bookmark-end text:name="__RefHeading___les_caracteristiques_d_une_image_numerique_3"/><text:bookmark-end text:name="les_caracteristiques_d_une_image_numerique"/></text:h>
      <text:p text:style-name="Text_20_body">Il existe 2 sortes d'images numériques : les images matricielles et les images vectorielles.</text:p>
      <text:h text:style-name="Heading_20_4" text:outline-level="4"><text:bookmark-start text:name="__RefHeading___image_matricielle_4"/><text:bookmark-start text:name="image_matricielle"/>Image matricielle<text:bookmark-end text:name="__RefHeading___image_matricielle_4"/><text:bookmark-end text:name="image_matricielle"/></text:h>
      <text:p text:style-name="Text_20_body">C'est une image formée d'un tableau de points ou pixels. Il s'agit des images numériques obtenues via les appareils photos numériques, les scanners ou les cameras numériques…
Lorsque l'on traite une image matricielle, il faut prendre en compte différents éléments en fonction de l'usage à laquelle on la destine.</text:p>
      <text:p text:style-name="Text_20_body">Ces éléments sont les suivants :</text:p>
      <text:list text:style-name="List_20_1" text:continue-numbering="false">
        <text:list-item>
          <text:p text:style-name="List_20_1_Content_First">     la taille (hauteur et largeur réelle de l'image) ;</text:p>
        </text:list-item>
        <text:list-item>
          <text:p text:style-name="List_20_1_Content">     la résolution (la densité de pixels) ;</text:p>
        </text:list-item>
        <text:list-item>
          <text:p text:style-name="List_20_1_Content_Last">     le format (la façon dont est “encodée” l'image sur votre ordinateur).</text:p>
        </text:list-item>
      </text:list>
      <text:h text:style-name="Heading_20_4" text:outline-level="4"><text:bookmark-start text:name="__RefHeading___image_vectorielle_5"/><text:bookmark-start text:name="image_vectorielle"/>Image vectorielle<text:bookmark-end text:name="__RefHeading___image_vectorielle_5"/><text:bookmark-end text:name="image_vectorielle"/></text:h>
      <text:p text:style-name="Text_20_body">Les données sont représentées par des formes géométriques simples qui sont décrites d'un point de vue mathématique.
Par exemple, un cercle est décrit par une information du type (position du centre, rayon). Ces images sont essentiellement utilisées pour réaliser des schémas, des plans ou des logos.</text:p>
      <text:p text:style-name="Text_20_body">Ces images présentent 2 avantages : elles occupent peu de place en mémoire et peuvent être redimensionnées sans perte d'information.</text:p>
      <text:h text:style-name="Heading_20_2" text:outline-level="2"><text:bookmark-start text:name="__RefHeading___les_elements_6"/><text:bookmark-start text:name="les_elements"/>Les éléments<text:bookmark-end text:name="__RefHeading___les_elements_6"/><text:bookmark-end text:name="les_elements"/></text:h>
      <text:h text:style-name="Heading_20_4" text:outline-level="4"><text:bookmark-start text:name="__RefHeading___les_formats_d_images_7"/><text:bookmark-start text:name="les_formats_d_images"/>Les formats d'images<text:bookmark-end text:name="__RefHeading___les_formats_d_images_7"/><text:bookmark-end text:name="les_formats_d_images"/></text:h>
      <text:p text:style-name="Text_20_body">Par défaut, le format d'une image matricielle est le Bitmap (.bmp), c'est à dire enregistrée pixels par pixels et celui d'une image vectorielle est le PostScript (.eps).</text:p>
      <text:p text:style-name="Text_20_body">Ces images demandent beaucoup de ressources matérielles (place sur votre disque dur et matériels suffisamment puissants pour les ouvrir, les modifier, etc.). Il existe donc des méthodes de compression qui permettent de réduire la place occupée en mémoire sans modifier la qualité de l'image, et surtout de les afficher très rapidement, notamment sur un navigateur web.</text:p>
      <text:p text:style-name="Text_20_body">Le tableau ci-après vous permet de faire un choix de format en fonction des usages.</text:p>
      <text:p text:style-name="Text_20_body">Les formats présentés sont les plus courants. Tous les logiciels de traitement d'images permettent de les utiliser.</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Format</text:span> </text:p>
          </table:table-cell>
          <table:table-cell office:value-type="string" table:style-name="tablecell">
            <text:p text:style-name="tablealignleft"> <text:span text:style-name="Strong_20_Emphasis">Compression</text:span> </text:p>
          </table:table-cell>
          <table:table-cell office:value-type="string" table:style-name="tablecell">
            <text:p text:style-name="tablealignleft"> <text:span text:style-name="Strong_20_Emphasis">Qualité</text:span>                                                                </text:p>
          </table:table-cell>
          <table:table-cell office:value-type="string" table:style-name="tablecell">
            <text:p text:style-name="tablealignleft"> <text:span text:style-name="Strong_20_Emphasis">Nombre de couleurs</text:span> </text:p>
          </table:table-cell>
          <table:table-cell office:value-type="string" table:style-name="tablecell">
            <text:p text:style-name="tablealignleft"> <text:span text:style-name="Strong_20_Emphasis">Transparence (1)</text:span> </text:p>
          </table:table-cell>
          <table:table-cell office:value-type="string" table:style-name="tablecell">
            <text:p text:style-name="tablealignleft"> <text:span text:style-name="Strong_20_Emphasis">Affichage progressif (2)</text:span> </text:p>
          </table:table-cell>
          <table:table-cell office:value-type="string" table:style-name="tablecell">
            <text:p text:style-name="tablealignleft"> <text:span text:style-name="Strong_20_Emphasis">Format propriétaire</text:span>       </text:p>
          </table:table-cell>
          <table:table-cell office:value-type="string" table:style-name="tablecell">
            <text:p text:style-name="tablealignleft"> <text:span text:style-name="Strong_20_Emphasis">Usages</text:span>                           </text:p>
          </table:table-cell>
          <table:table-cell office:value-type="string" table:style-name="tablecell">
            <text:p text:style-name="tablealignleft"> <text:span text:style-name="Strong_20_Emphasis">Internet</text:span> </text:p>
          </table:table-cell>
        </table:table-row>
        <table:table-row>
          <table:table-cell office:value-type="string" table:style-name="tablecell">
            <text:p text:style-name="tablealignleft"> <text:span text:style-name="Strong_20_Emphasis">EPS</text:span>    </text:p>
          </table:table-cell>
          <table:table-cell office:value-type="string" table:style-name="tablecell">
            <text:p text:style-name="tablealignleft"> Non         </text:p>
          </table:table-cell>
          <table:table-cell office:value-type="string" table:style-name="tablecell">
            <text:p text:style-name="tablealignleft"> Image non dégradée, légère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Création graphique Impression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BMP</text:span>    </text:p>
          </table:table-cell>
          <table:table-cell office:value-type="string" table:style-name="tablecell">
            <text:p text:style-name="tablealignleft"> Non         </text:p>
          </table:table-cell>
          <table:table-cell office:value-type="string" table:style-name="tablecell">
            <text:p text:style-name="tablealignleft"> Image non dégradée mais très lourde                                    </text:p>
          </table:table-cell>
          <table:table-cell office:value-type="string" table:style-name="tablecell">
            <text:p text:style-name="tablealignleft"> de 2 à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Stockage/Impression uniquement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JPEG</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en % de compression).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usages,  selon compression.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PNG</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recommandé Internet.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GIF</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Brevet Unisys             </text:p>
          </table:table-cell>
          <table:table-cell office:value-type="string" table:style-name="tablecell">
            <text:p text:style-name="tablealignleft"> Logos et Internet. Animations.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TIFF</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Brevet Aldus corporation </text:p>
          </table:table-cell>
          <table:table-cell office:value-type="string" table:style-name="tablecell">
            <text:p text:style-name="tablealignleft"> Tous sauf Internet               </text:p>
          </table:table-cell>
          <table:table-cell office:value-type="string" table:style-name="tablecell">
            <text:p text:style-name="tablealignleft"> Oui       </text:p>
          </table:table-cell>
        </table:table-row>
      </table:table>
      <text:p text:style-name="Text_20_body"><text:span text:style-name="Emphasis">(1) Transparence : caractéristique permettant de définir le niveau d'opacité des éléments d'une image, c'est-à-dire la possibilité de voir à travers l'image des éléments graphiques situés derrière celle-ci</text:span></text:p>
      <text:p text:style-name="Text_20_body"><text:span text:style-name="Emphasis">(2) Affichage progressif : consiste à afficher l'image intégralement, ligne par ligne. L'élimination de l'effet de lignage permet d'obtenir une image de meilleure qualité.</text:span></text:p>
      <text:h text:style-name="Heading_20_4" text:outline-level="4"><text:bookmark-start text:name="__RefHeading___la_resolution_8"/><text:bookmark-start text:name="la_resolution"/>La résolution<text:bookmark-end text:name="__RefHeading___la_resolution_8"/><text:bookmark-end text:name="la_resolution"/></text:h>
      <text:p text:style-name="Text_20_body">La résolution d'une image permet de gérer sa qualité en fonction du support que nous devons utiliser : papier, vidéo projection ou écran (internet).
La résolution d'une image correspond à la densité des points par rapport à la surface. Elle s'exprime en pixels/pouces (dpi) ou pixels/cm.</text:p>
      <text:p text:style-name="Text_20_body">Plus la résolution est élevée, meilleure est la qualité de l'image, mais aussi plus elle occupe de l'espace sur votre ordinateur (on parle du “poids” de l'image qui s'exprime en mégaoctets (Mo) comme tout autre fichier numériqu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utiliser des images dans vos espaces de cours Moodle, vous devez sélectionner un format compatible avec internet : .jpeg, .png ou .gif.</text:p>
          </table:table-cell>
        </table:table-row>
      </table:table>
      <text:h text:style-name="Heading_20_4" text:outline-level="4"><text:bookmark-start text:name="__RefHeading___la_taille_9"/><text:bookmark-start text:name="la_taille"/>La taille<text:bookmark-end text:name="__RefHeading___la_taille_9"/><text:bookmark-end text:name="la_taille"/></text:h>
      <text:p text:style-name="Text_20_body">La plupart des logiciels permettent de régler la taille réelle de l'image. La taille de l'image doit être adaptée à son support. Plus l'image est grande, plus elle est « lourde » (comme la résolution). L'affichage sera lent et elle occupe de la place sur votre espace de stockag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x. : Pour un document texte mis en page dans un format A4 et destiné à l'impression, il faut donc adapter l'image à la largeur du papier (ici – de 21 cm).</text:p>
          </table:table-cell>
        </table:table-row>
      </table:table>
      <text:p text:style-name="Text_20_body">En fonction du support et de la qualité de l'image que vous souhaitez obtenir, il s'agit de choisir les bons compromis de réglages entre le format, la résolution et la taille.</text:p>
      <text:p text:style-name="Text_20_body">Voici les réglages les plus utilisés pour les différents supports numériques :</text:p>
      <table:table table:style-name="Table">
        <table:table-column/>
        <table:table-column/>
        <table:table-column/>
        <table:table-column/>
        <table:table-row>
          <table:table-cell office:value-type="string" table:style-name="tablecell"/>
          <table:table-cell office:value-type="string" table:style-name="tablecell">
            <text:p text:style-name="tablealignleft"> <text:span text:style-name="Strong_20_Emphasis">Taille maximale</text:span>            </text:p>
          </table:table-cell>
          <table:table-cell office:value-type="string" table:style-name="tablecell">
            <text:p text:style-name="tablealignleft"> <text:span text:style-name="Strong_20_Emphasis">Résolution (en pixels/pouce)</text:span> </text:p>
          </table:table-cell>
          <table:table-cell office:value-type="string" table:style-name="tablecell">
            <text:p text:style-name="tablealignleft"> <text:span text:style-name="Strong_20_Emphasis">Format</text:span>                   </text:p>
          </table:table-cell>
        </table:table-row>
        <table:table-row>
          <table:table-cell office:value-type="string" table:style-name="tablecell">
            <text:p text:style-name="tablealignleft"> <text:span text:style-name="Strong_20_Emphasis">Document  papier A4</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l'impression (PDF)</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une vidéoprojection  ou diffusion sur Moodle (écran)</text:span> </text:p>
          </table:table-cell>
          <table:table-cell office:value-type="string" table:style-name="tablecell">
            <text:p text:style-name="tablealignleft"> 21*29.7 cm                     </text:p>
          </table:table-cell>
          <table:table-cell office:value-type="string" table:style-name="tablecell">
            <text:p text:style-name="tablealignleft"> 72 dpi                           </text:p>
          </table:table-cell>
          <table:table-cell office:value-type="string" table:style-name="tablecell">
            <text:p text:style-name="tablealignleft"> PNG, GIF ou JPEG +50%        </text:p>
          </table:table-cell>
        </table:table-row>
        <table:table-row>
          <table:table-cell office:value-type="string" table:style-name="tablecell">
            <text:p text:style-name="tablealignleft"> <text:span text:style-name="Strong_20_Emphasis">Image destinée à  être imprimée en haute qualité  (ex : poster)</text:span>               </text:p>
          </table:table-cell>
          <table:table-cell office:value-type="string" table:style-name="tablecell">
            <text:p text:style-name="tablealignleft"> Adaptée à la  taille du poster </text:p>
          </table:table-cell>
          <table:table-cell office:value-type="string" table:style-name="tablecell">
            <text:p text:style-name="tablealignleft"> 600 dpi                          </text:p>
          </table:table-cell>
          <table:table-cell office:value-type="string" table:style-name="tablecell">
            <text:p text:style-name="tablealignleft"> EPS, BMP ou TIFF             </text:p>
          </table:table-cell>
        </table:table-row>
        <table:table-row>
          <table:table-cell office:value-type="string" table:style-name="tablecell">
            <text:p text:style-name="tablealignleft"> <text:span text:style-name="Strong_20_Emphasis">Image destinée  au web (Moodle)</text:span>                                               </text:p>
          </table:table-cell>
          <table:table-cell office:value-type="string" table:style-name="tablecell">
            <text:p text:style-name="tablealignleft"> 1024*768 px                   </text:p>
          </table:table-cell>
          <table:table-cell office:value-type="string" table:style-name="tablecell">
            <text:p text:style-name="tablealignleft"> 72 dpi                           </text:p>
          </table:table-cell>
          <table:table-cell office:value-type="string" table:style-name="tablecell">
            <text:p text:style-name="tablealignleft"> PNG, GIF ou JPEG &lt; 50%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armi les nombreux logiciels destinés au grand public, le logiciel libre le plus utilisé et le plus complet pour le traitement des images est GI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raitement_images</dc:title>
  </office:meta>
</office:document-meta>
</file>