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944ef38105bf701f1de693830c0e6.png"/>
  <manifest:file-entry manifest:media-type="image/png" manifest:full-path="Pictures/fc3d993f49e46d54e7961174215ca5a9.png"/>
  <manifest:file-entry manifest:media-type="image/png" manifest:full-path="Pictures/5bc877505187ab8fb609d1bbaaf6fe2d.png"/>
  <manifest:file-entry manifest:media-type="image/png" manifest:full-path="Pictures/54060c7b7c98cebf60d60012a66a93e3.png"/>
  <manifest:file-entry manifest:media-type="image/png" manifest:full-path="Pictures/8e5add79601860d72f2ed1f34fe39b36.png"/>
  <manifest:file-entry manifest:media-type="image/png" manifest:full-path="Pictures/b8ddc40b52d303d69af226340fb2be45.png"/>
  <manifest:file-entry manifest:media-type="image/png" manifest:full-path="Pictures/0a72f8930561382756629c4e3e0d9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correction_composition"/><text:bookmark-start text:name="__RefHeading___corriger_une_question_de_type_composition_1"/><text:bookmark-start text:name="corriger_une_question_de_type_composition"/>Corriger une question de type composition<text:bookmark-end text:name="__RefHeading___corriger_une_question_de_type_composition_1"/><text:bookmark-end text:name="corriger_une_question_de_type_composition"/></text:h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325944ef38105bf701f1de693830c0e6.png" xlink:type="simple" xlink:show="embed" xlink:actuate="onLoad"/></draw:frame></text:p>
      <text:p text:style-name="Text_20_body"><draw:frame draw:style-name="mediacenter" draw:name="1" text:anchor-type="paragraph" draw:z-index="1" svg:width="18.547291666667cm" style:rel-width="100%" svg:height="9.1545833333333cm" style:rel-height="scale"><draw:image xlink:href="Pictures/fc3d993f49e46d54e7961174215ca5a9.png" xlink:type="simple" xlink:show="embed" xlink:actuate="onLoad"/></draw:frame></text:p>
      <text:p text:style-name="Text_20_body"><draw:frame draw:style-name="mediacenter" draw:name="2" text:anchor-type="paragraph" draw:z-index="2" svg:width="23.33625cm" style:rel-width="100%" svg:height="12.356041666667cm" style:rel-height="scale"><draw:image xlink:href="Pictures/5bc877505187ab8fb609d1bbaaf6fe2d.png" xlink:type="simple" xlink:show="embed" xlink:actuate="onLoad"/></draw:frame></text:p>
      <text:p text:style-name="Text_20_body"><draw:frame draw:style-name="mediacenter" draw:name="3" text:anchor-type="paragraph" draw:z-index="3" svg:width="15.504583333333cm" svg:height="8.89cm"><draw:image xlink:href="Pictures/54060c7b7c98cebf60d60012a66a93e3.png" xlink:type="simple" xlink:show="embed" xlink:actuate="onLoad"/></draw:frame></text:p>
      <text:p text:style-name="Text_20_body"><draw:frame draw:style-name="mediacenter" draw:name="4" text:anchor-type="paragraph" draw:z-index="4" svg:width="4.3391666666667cm" svg:height="1.4022916666667cm"><draw:image xlink:href="Pictures/8e5add79601860d72f2ed1f34fe39b36.png" xlink:type="simple" xlink:show="embed" xlink:actuate="onLoad"/></draw:frame></text:p>
      <text:p text:style-name="Text_20_body"><draw:frame draw:style-name="mediacenter" draw:name="5" text:anchor-type="paragraph" draw:z-index="5" svg:width="3.9158333333333cm" svg:height="1.3758333333333cm"><draw:image xlink:href="Pictures/b8ddc40b52d303d69af226340fb2be45.png" xlink:type="simple" xlink:show="embed" xlink:actuate="onLoad"/></draw:frame></text:p>
      <text:p text:style-name="Text_20_body"><draw:frame draw:style-name="mediacenter" draw:name="6" text:anchor-type="paragraph" draw:z-index="6" svg:width="18.626666666667cm" style:rel-width="100%" svg:height="8.9429166666667cm" style:rel-height="scale"><draw:image xlink:href="Pictures/0a72f8930561382756629c4e3e0d91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correction_composition</dc:title>
  </office:meta>
</office:document-meta>
</file>