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:test_archiver_copies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test:archiver_copies" text:style-name="Internet_20_link" text:visited-style-name="Visited_20_Internet_20_Link">Archiver les copies d'examen d'un "Test"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_archiver_copies</dc:title>
  </office:meta>
</office:document-meta>
</file>