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8850f1c494d1d8f220c0095656fc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problemes_courants"/><text:bookmark-start text:name="__RefHeading___solutions_aux_problemes_courants_dans_les_tests_1"/><text:bookmark-start text:name="solutions_aux_problemes_courants_dans_les_tests"/>Solutions aux problèmes courants dans les tests<text:bookmark-end text:name="__RefHeading___solutions_aux_problemes_courants_dans_les_tests_1"/><text:bookmark-end text:name="solutions_aux_problemes_courants_dans_les_tests"/></text:h>
      <text:h text:style-name="Heading_20_2" text:outline-level="2"><text:bookmark-start text:name="__RefHeading___certaines_copies_sont_marquees_jamais_remis_2"/><text:bookmark-start text:name="certaines_copies_sont_marquees_jamais_remis"/>Certaines copies sont marquées "jamais remis"<text:bookmark-end text:name="__RefHeading___certaines_copies_sont_marquees_jamais_remis_2"/><text:bookmark-end text:name="certaines_copies_sont_marquees_jamais_remis"/></text:h>
      <text:p text:style-name="Text_20_body">Il est possible de remodifier les paramètres du test à posteriori et positionner le paramètre “Lorsque le temps imparti échoit” sur “La tentative en cours est envoyée automatiquement”. </text:p>
      <text:p text:style-name="Text_20_body">Ensuite au prochain passage de la tâche planifiée (mécanisme sur Moodle, qui permet de traiter des tâches en lot, en arrière plan) , les tentatives de test “jamais remis” devraient repasser à “Terminée”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f68850f1c494d1d8f220c0095656fc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ttention, une date de fin du test  doit être défini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test:problemes_courants</dc:title>
  </office:meta>
</office:document-meta>
</file>