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methode_cotation"/><text:bookmark-start text:name="__RefHeading___choisir_une_methode_de_cotation_ou_scoring_1"/><text:bookmark-start text:name="choisir_une_methode_de_cotation_ou_scoring"/>Choisir une méthode de cotation (ou "scoring")<text:bookmark-end text:name="__RefHeading___choisir_une_methode_de_cotation_ou_scoring_1"/><text:bookmark-end text:name="choisir_une_methode_de_cotation_ou_scoring"/></text:h>
      <text:p text:style-name="Text_20_body">Moodle permet de mettre en œuvre trois méthodes de cotation additive : simple, corrigée et tout-ou-rien.</text:p>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ext:p text:style-name="Text_20_body">Chaque réponse correcte sélectionnée rapporte un tantième de poin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méthode est adaptée pour évaluer des compétences de plus haut niveau que le simple rappel de connaissances de type <text:span text:style-name="Strong_20_Emphasis">application</text:span> ou <text:span text:style-name="Strong_20_Emphasis">analyse</text:span>. On pourra même aller jusqu'à l’auto-évaluation de la justesse des connaissances et compétences (niveau “évaluation” dans la taxonomie de Bloom) en utilisant en complément les degrés de certitud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ns le cadre d'une évaluation formative, cette méthode de cotation permet une notation encourageante voire thérapeutique pour certains étudiants mais peut avoir tendance à surnoter.</text:p>
          </table:table-cell>
        </table:table-row>
      </table:table>
      <text:h text:style-name="Heading_20_2" text:outline-level="2"><text:bookmark-start text:name="__RefHeading___cotation_additive_tout-ou-rien_3"/><text:bookmark-start text:name="cotation_additive_tout-ou-rien"/>Cotation additive tout-ou-rien<text:bookmark-end text:name="__RefHeading___cotation_additive_tout-ou-rien_3"/><text:bookmark-end text:name="cotation_additive_tout-ou-rien"/></text:h>
      <text:p text:style-name="Text_20_body">Il faut sélectionner toutes les réponses correctes et aucune réponse incorrecte pour obtenir le nombre de points affectés à la question.</text:p>
      <text:p text:style-name="Text_20_body">Cette méthode de cotation exige un niveau de maîtrise avéré des contenus évalués. Elle permet de bien faire la distinction entre étudiants ayant le niveau attendu ou non, en diminuant le nombre de notes autour de 10 (et donc les cas problématiques très proches de la moyenn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ette méthode est adaptée à l’évaluation des <text:span text:style-name="Strong_20_Emphasis">connaissances fondamentales</text:span> ou d'éléments critiques sur lesquels les étudiants n'ont pas le droit de se tromper.</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Cette méthode peut entraîner des notes basses. Afin de réduire la sévérité de la méthode, de nombreux enseignants donnent aux étudiants un indice facilitant : le nombre de réponses attendues.</text:p>
          </table:table-cell>
        </table:table-row>
      </table:table>
      <text:h text:style-name="Heading_20_2" text:outline-level="2"><text:bookmark-start text:name="__RefHeading___cotation_additive_corrigee_4"/><text:bookmark-start text:name="cotation_additive_corrigee"/>Cotation additive corrigée<text:bookmark-end text:name="__RefHeading___cotation_additive_corrigee_4"/><text:bookmark-end text:name="cotation_additive_corrigee"/></text:h>
      <text:p text:style-name="Text_20_body">Chaque réponse correcte rapporte un tantième de point, mais chaque réponse incorrecte enlève un tantième de poin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Cette méthode est adaptée à la <text:span text:style-name="Strong_20_Emphasis">sélection de candidats</text:span> (ex : concours). Les questions de type “réponse courte” sont cohérentes avec cette méthode puisque la cotation corrigée a justement pour objectif de rendre équivalente réponses choisies et réponses rédigée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Cette méthode de cotation donne un résultat proche d'une évaluation à réponses rédigées, permet de détecter les meilleurs étudiants mais ne permet pas de distinguer les étudiants aux performances moyennes et est souvent assimilée à une approche négative.</text:p>
          </table:table-cell>
        </table:table-row>
      </table:table>
      <text:p text:style-name="Text_20_body">Dans cette méthode, la plupart des auteurs recommandent la cotation classique dite “pour divination” (De Landsheere, 1979, “<text:span text:style-name="Emphasis">Dictionnaire de l’évaluation et de la recherche en éducation</text:span>”, p. 76) dans laquelle il faut faire en sorte que la somme des pourcentages des réponses correctes fassent 100% et que la somme des pourcentages de réponses incorrectes fasse -100%. Ainsi, si l'étudiant coche toutes les réponses ou aucune, il aura dans les deux cas 0 à la question (la somme des pourcentages doit au total faire 0).</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xemple : si votre question compte 2 réponses correctes et 3 réponses incorrectes, alors vous affecterez +50% pour chaque réponse correcte et -33% pour chacune réponse incorrecte.</text:p>
          </table:table-cell>
        </table:table-row>
      </table:table>
      <text:h text:style-name="Heading_20_1" text:outline-level="1"><text:bookmark-start text:name="__RefHeading___en_savoir_plus_sur_la_cotation_des_qcm_5"/><text:bookmark-start text:name="en_savoir_plus_sur_la_cotation_des_qcm"/>En savoir plus sur la cotation des QCM<text:bookmark-end text:name="__RefHeading___en_savoir_plus_sur_la_cotation_des_qcm_5"/><text:bookmark-end text:name="en_savoir_plus_sur_la_cotation_des_qcm"/></text:h>
      <text:p text:style-name="Text_20_body">Se reporter à la documentation : <text:a xlink:type="simple" xlink:href="https://webcemu.unicaen.fr/dokuwiki/doku.php?id=moodle:test:qcm_severite" text:style-name="Internet_20_link" text:visited-style-name="Visited_20_Internet_20_Link">Comment paramétrer les QCM en fonction du niveau d'exigence/sévérité</text:a></text:p>
      <text:h text:style-name="Heading_20_1" text:outline-level="1"><text:bookmark-start text:name="__RefHeading___en_savoir_plus_sur_le_choix_des_formats_d_items_6"/><text:bookmark-start text:name="en_savoir_plus_sur_le_choix_des_formats_d_items"/>En savoir plus sur le choix des formats d'items<text:bookmark-end text:name="__RefHeading___en_savoir_plus_sur_le_choix_des_formats_d_items_6"/><text:bookmark-end text:name="en_savoir_plus_sur_le_choix_des_formats_d_items"/></text:h>
      <text:p text:style-name="Text_20_body">Se reporter à la documentation : <text:a xlink:type="simple" xlink:href="https://webcemu.unicaen.fr/dokuwiki/doku.php?id=moodle:evaluer_choix_format_items" text:style-name="Internet_20_link" text:visited-style-name="Visited_20_Internet_20_Link">Choisir des formats d'items adaptés aux objectifs d'évaluation</text:a></text:p>
      <text:h text:style-name="Heading_20_1" text:outline-level="1"><text:bookmark-start text:name="__RefHeading___en_savoir_plus_sur_le_choix_des_types_de_questions_7"/><text:bookmark-start text:name="en_savoir_plus_sur_le_choix_des_types_de_questions"/>En savoir plus sur le choix des types de questions<text:bookmark-end text:name="__RefHeading___en_savoir_plus_sur_le_choix_des_types_de_questions_7"/><text:bookmark-end text:name="en_savoir_plus_sur_le_choix_des_types_de_questions"/></text:h>
      <text:p text:style-name="Text_20_body">Se reporter à la documentation : <text:a xlink:type="simple" xlink:href="https://webcemu.unicaen.fr/dokuwiki/doku.php?id=moodle:test:choix_questions" text:style-name="Internet_20_link" text:visited-style-name="Visited_20_Internet_20_Link">Choisir un type de question dans Moodle en fonction du format d'item et du système de co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methode_cotation</dc:title>
  </office:meta>
</office:document-meta>
</file>