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format_item"/><text:bookmark-start text:name="__RefHeading___choisir_des_formats_d_items_adaptes_aux_objectifs_d_evaluation_1"/><text:bookmark-start text:name="choisir_des_formats_d_items_adaptes_aux_objectifs_d_evaluation"/>Choisir des formats d'items adaptés aux objectifs d'évaluation<text:bookmark-end text:name="__RefHeading___choisir_des_formats_d_items_adaptes_aux_objectifs_d_evaluation_1"/><text:bookmark-end text:name="choisir_des_formats_d_items_adaptes_aux_objectifs_d_evaluat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ors de la restructuration de notre documentation, cette page a été déplacée. 
Veuillez-nous excusez pour le désagrément. 
Vous trouverez la page recherchée à l'adresse suivante : <text:a xlink:type="simple" xlink:href="https://webcemu.unicaen.fr/dokuwiki/doku.php?id=moodle:evaluer_choix_format_items" text:style-name="Internet_20_link" text:visited-style-name="Visited_20_Internet_20_Link">Choisir des formats d'items adaptés aux objectifs d'évaluation</text:a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test:format_item</dc:title>
  </office:meta>
</office:document-meta>
</file>