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test:desactiver_les_notifications"/><text:bookmark-start text:name="__RefHeading___desactiver_les_notifications_sur_un_devoir_pour_les_collegues_enseignants_1"/><text:bookmark-start text:name="desactiver_les_notifications_sur_un_devoir_pour_les_collegues_enseignants"/>Désactiver les notifications sur un devoir pour les collègues enseignants<text:bookmark-end text:name="__RefHeading___desactiver_les_notifications_sur_un_devoir_pour_les_collegues_enseignants_1"/><text:bookmark-end text:name="desactiver_les_notifications_sur_un_devoir_pour_les_collegues_enseign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desactiver_les_notifications</dc:title>
  </office:meta>
</office:document-meta>
</file>